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span text:style-name="nadrukvet"> (</text:span>
            <text:span text:style-name="nadrukvet">Wabo</text:span>
            <text:span text:style-name="nadrukvet">)</text:span>
          </text:p>
            <text:p text:style-name="common-al">Ontwerpbeschikking van burgemeester en wethouders van ‘s-Hertogenbosch op een aanvraag om een omgevingsvergunning voor het aanleggen Oost-West verbinding Stadionlaan-Tivoliweg voor gemotoriseerd verkeer</text:p>
            <text:p text:style-name="common-al">
            <text:span text:style-name="nadrukvet">Naam aanvrager:</text:span> 			Sector Stadsbedrijven R&amp;B</text:p>
            <text:p text:style-name="common-al">Postbus 12345</text:p>
            <text:p text:style-name="common-al">5200 GZ 'S-HERTOGENBOSCH</text:p>
            <text:p text:style-name="common-al">
            <text:span text:style-name="nadrukvet">Locatie</text:span>
            <text:span text:style-name="nadrukvet">/activiteitenadres:</text:span>
            <text:span text:style-name="nadrukvet"/>
            <text:span text:style-name="nadrukvet"/>Stadionlaan-Tivoliweg,  </text:p>
            <text:p text:style-name="common-al">gemeente , sectie ,  nr. </text:p>
            <text:p text:style-name="common-al">
            <text:span text:style-name="nadrukvet">Ontvangen op</text:span>: 			14 april 2015</text:p>
            <text:p text:style-name="common-al">
            <text:span text:style-name="nadrukvet">Omschrijving project</text:span>: 			het aanleggen Oost-West verbinding Stadionlaan-Tivoliweg voor gemotoriseerd verkeer</text:p>
            <text:p text:style-name="tussenkopcur">
            <text:span text:style-name="nadrukvet">Activiteiten:</text:span>
          </text:p>
            <text:p text:style-name="common-al">
            <text:span text:style-name="nadrukvet"/>				Aanleggen (Art. 2.1 lid 1b Wabo)</text:p>
            <text:p text:style-name="common-al">Strijd Gebr. gronden/bouww. met RO  (art. 2.1 lid 1c ) </text:p>
            <text:p text:style-name="common-al">
            <text:span text:style-name="nadrukvet">Kenmerk:</text:span>
            <text:span text:style-name="nadrukvet"/>
            <text:span text:style-name="nadrukvet"/>
            <text:span text:style-name="nadrukvet"/>
            <text:span text:style-name="nadrukvet"/>WB00028409.</text:p>
            <text:p text:style-name="tussenkopcur">
            <text:span text:style-name="nadrukvet">Voorg</text:span>
            <text:span text:style-name="nadrukvet">eschreven wettelijke procedure.</text:span>
          </text:p>
            <text:p text:style-name="tussenkopcur">
            <text:span text:style-name="nadrukvet">Strijd bestemmingsplan</text:span>
          </text:p>
            <text:p text:style-name="common-al">De activiteit gebruik in strijd met het bestemmingsplan op basis van artikel 2.12 lid 1, sub a3 of artikel 2.12, lid 2 (tijdelijk) Wabo, vereist de algemene voorbereidingsprocedure als bedoeld in afdeling 3.4 Algemene wet bestuursrecht. De behandeling van de aanvraag vindt plaats op basis van de uitgebreide procedure met een standaard termijn van 26 weken. In het kader van deze procedure is het vereist om een ontwerpbeschikking ter inzage te leggen.</text:p>
            <text:p text:style-name="tussenkopcur">
            <text:span text:style-name="nadrukvet">Bevoegd gezag </text:span>
          </text:p>
            <text:p text:style-name="common-al">Uit de ingediende gegevens is gebleken dat het college van burgemeester en wethouders bevoegd is om te beslissen op de aanvraag.</text:p>
            <text:p text:style-name="tussenkopcur">
            <text:span text:style-name="nadrukvet">Ontwerpb</text:span>
            <text:span text:style-name="nadrukvet">es</text:span>
            <text:span text:style-name="nadrukvet">chikking</text:span>
          </text:p>
            <text:p text:style-name="common-al">Ik ben voornemens de gevraagde omgevingsvergunning te verlenen met de bijgevoegde voorschriften. Een en ander overeenkomstig bijgevoegde overwegingen en gewaarmerkte documenten.</text:p>
            <text:p text:style-name="tussenkopcur">
            <text:span text:style-name="nadrukvet">Ontwerpb</text:span>
            <text:span text:style-name="nadrukvet">es</text:span>
            <text:span text:style-name="nadrukvet">chikking</text:span>
          </text:p>
            <text:p text:style-name="common-al">Ik ben voornemens de gevraagde omgevingsvergunning te verlenen voor de deelactiviteiten:</text:p>
            <text:list text:style-name="id1-3-2-1-1-23">
              <text:list-item text:style-override="id1-3-2-1-1-23-1">
                <text:number>-</text:number>
                <text:p text:style-name="al">Aanleggen (Art. 2.1 lid 1b Wabo)</text:p>
              </text:list-item>
              <text:list-item text:style-override="id1-3-2-1-1-23-2">
                <text:number>-</text:number>
                <text:p text:style-name="al">Strijd Gebr. gronden/bouww. met RO  (art. 2.1 lid 1c )</text:p>
              </text:list-item>
            </text:list>
            <text:p text:style-name="common-al">En vergunningvrij te verklaren voor de activiteit: </text:p>
            <text:p text:style-name="common-al">-Bouwen (art 2.1 lid 1a Wabo)</text:p>
            <text:p text:style-name="common-al">Een en ander overeenkomstig bijgevoegde overwegingen en gewaarmerkte documenten.</text:p>
            <text:p text:style-name="common-al">Tevens ben ik niet voornemens een exploitatieplan te laten vaststellen, nu het verhaal van kosten anderszins verzekerd is en het bepalen van een tijdvak of fasering als bedoeld in artikel 6.13 lid 1 onder c 4º onderscheidenlijk 5º Wro noch het stellen van eisen, regels of een uitwerking van regels als bedoeld in artikel 6.13 lid 2 b, c of d Wro noodzakelijk is.  </text:p>
            <text:p text:style-name="tussenkopcur">
            <text:span text:style-name="nadrukvet">B</text:span>
            <text:span text:style-name="nadrukvet">ijgevoegde documenten </text:span>
          </text:p>
            <text:p text:style-name="common-al">De documenten in de bijlage horen bij en maken deel uit van de ontwerpbeschikking en worden meegezonden met het deze ontwerpbeschikking.</text:p>
            <text:p text:style-name="tussenkopcur">
            <text:span text:style-name="nadrukvet">Bekendmaking/ter inzage legging.</text:span>
          </text:p>
            <text:p text:style-name="common-al">De ontwerpbeschikking op de aanvraag  wordt bekend gemaakt in de Bossche Omroep van 19 juli 2015 en de Staatscourant op 17 juli 2015.</text:p>
            <text:p text:style-name="common-al">De ontwerpbeschikking ligt, met de aanvraag omgevingsvergunning en alle relevante bescheiden, met ingang van 20 juli 2015 gedurende zes weken ter inzage. Een ieder heeft de gelegenheid met betrekking tot de ontwerpbeschikking zienswijzen naar voren te brengen. Worden er zienswijzen naar voren gebracht dan wordt de aanvrager daarvan op de hoogte gesteld. Na afloop van de zienswijzentermijn volgt de definitieve beschikking. </text:p>
            <text:p text:style-name="tussenkopcur">
            <text:span text:style-name="nadrukvet">V</text:span>
            <text:span text:style-name="nadrukvet">oorschriften</text:span>
            <text:span text:style-name="nadrukvet"> en relevante wettelijke bepalingen</text:span>
            <text:span text:style-name="nadrukvet">. </text:span>
          </text:p>
            <text:p text:style-name="common-al">Aangeraden wordt om de vergunning met de bijbehorende bijlagen zorgvuldig door te nemen. Dit kan veel misverstanden voorkomen. De aan de vergunning verbonden voorschriften en relevante wettelijke bepalingen moeten worden nageleefd.</text:p>
            <text:p text:style-name="tussenkopcur">
            <text:span text:style-name="nadrukvet">Betaling leges</text:span>
          </text:p>
            <text:p text:style-name="common-al">Overeenkomstig de legesverordening is voor het in behandeling nemen van uw aanvraag voor een omgevingsvergunning leges verschuldigd. Voor betaling van dit bedrag wordt separaat na verlening van de definitieve vergunning een gespecificeerde nota verzonden. Bij deze nota wordt vermeld op welke wijze eventueel bezwaar kan worden aangetekend tegen de hoogte van het legesbedrag en de gehanteerde grondslagen.</text:p>
            <text:p text:style-name="tussenkopcur">
            <text:span text:style-name="nadrukvet">Beroep</text:span>
          </text:p>
            <text:p text:style-name="common-al">Met ingang van de dag na die waarop de definitieve beschikking op de aanvraag omgevingsvergunning ter inzage wordt gelegd is beroep mogelijk. Beroep indienen is in principe mogelijk voor de vergunninghouder en voor andere belanghebbenden die zienswijzen hebben ingediend. De beroepstermijn bedraagt zes weken.</text:p>
            <text:p text:style-name="common-al">Een beroepschrift tegen dit besluit moet worden ingediend bij de </text:p>
            <text:p text:style-name="common-al">Rechtbank Oost-Brabant, Sector Bestuursrecht, Postbus 90125, 5200 MA ‘s-Hertogenbosch.</text:p>
            <text:p text:style-name="common-al">Een beroep schort de werking van het besluit niet op.</text:p>
            <text:p text:style-name="common-al">Tegelijkertijd met of na indiening van een beroepsschrift kan voorlopige voorziening worden gevraagd </text:p>
            <text:p text:style-name="common-al">bij de voorzieningenrechter van de Rechtbank Oost-Brabant, Postbus 90125, 5200 MA </text:p>
            <text:p text:style-name="common-al">’s-Hertogenbosch. Wanneer een voorlopige voorziening wordt gevraagd, treedt de beschikking niet in </text:p>
            <text:p text:style-name="common-al">werking voordat op dat verzoek is beslist. Indien er geen voorlopige voorziening wordt gevraagd, treedt de beschikking in werking na zes weken na de dag waarop het besluit ter inzage is gelegd.</text:p>
            <text:p text:style-name="common-al">Op deze procedure is de Crisis- en herstelwet (Chw) van toepassing.</text:p>
            <text:p text:style-name="common-al">Daarom is het niet toegestaan om buiten de beroepstermijn nog (aanvullende) beroepsgronden aan te voeren.</text:p>
            <text:p text:style-name="tussenkopcur">
            <text:span text:style-name="nadrukvet"/>
            <text:span text:style-name="nadrukvet">Bijlagen</text:span>
          </text:p>
            <text:p text:style-name="common-al">De volgende onderdelen horen bij en maken deel uit van de ontwerpbeschikking aan Sector Stadsbedrijven R&amp;B voor het project het aanleggen Oost-West verbinding Stadionlaan-Tivoliweg voor gemotoriseerd verkeer. Locatie Stadionlaan-Tivoliweg. Kenmerk  WB00028409.</text:p>
            <text:list text:style-name="id1-3-2-1-1-50">
              <text:list-item text:style-override="id1-3-2-1-1-50-1">
                <text:number>•</text:number>
                <text:p text:style-name="al">Overwegingen </text:p>
              </text:list-item>
              <text:list-item text:style-override="id1-3-2-1-1-50-2">
                <text:number>•</text:number>
                <text:p text:style-name="al">Voorschriften</text:p>
              </text:list-item>
              <text:list-item text:style-override="id1-3-2-1-1-50-3">
                <text:number>•</text:number>
                <text:p text:style-name="al">Ruimtelijke onderbouwing</text:p>
              </text:list-item>
              <text:list-item text:style-override="id1-3-2-1-1-50-4">
                <text:number>•</text:number>
                <text:p text:style-name="al">Aanvraag </text:p>
              </text:list-item>
            </text:list>
            <text:p text:style-name="tussenkopcur">
            <text:span text:style-name="nadrukvet"/>
            <text:span text:style-name="nadrukvet">Overwegingen  </text:span>
          </text:p>
            <text:p text:style-name="common-al">Aan het besluit liggen de volgende inhoudelijke overwegingen ten grondslag:</text:p>
            <text:p text:style-name="tussenkopcur">
            <text:span text:style-name="nadrukvet">
              <text:span text:style-name="nadrukondlijn">OVERWEGINGEN </text:span>
            </text:span>
            <text:span text:style-name="nadrukvet">
              <text:span text:style-name="nadrukondlijn">BEHORENDE BIJ DE ACTIVITEIT STRIJDIG GEBRUIK VAN GRONDEN EN BOUWWERKEN MET RUIMTELIJKE ORDENING (ARTIKEL 2.1.LID 1C):</text:span>
            </text:span>
          </text:p>
            <text:p text:style-name="tussenkopcur">
            <text:span text:style-name="nadrukvet">Bestemmingsplan</text:span>
          </text:p>
            <text:p text:style-name="common-al">Het project ligt binnen het bestemmingsplan “Kanaalpark waarin voor dit perceel de bestemming “Agrarisch” geldt. </text:p>
            <text:p text:style-name="common-al">Het project voldoet niet aan de voorschriften van het bestemmingsplan omdat de weg niet ondergeschikt is aan de toegestane agrarischer doeleinden.</text:p>
            <text:p text:style-name="tussenkopcur">
            <text:span text:style-name="nadrukvet">A</text:span>
            <text:span text:style-name="nadrukvet">fwijken</text:span>
            <text:span text:style-name="nadrukvet"> van het bestemmingsplan</text:span>
          </text:p>
            <text:p text:style-name="common-al">Artikel 2.10 lid 1.c van de Wet algemene bepalingen omgevingsrecht bepaalt onder meer dat een aanvraag om omgevingsvergunning moet worden geweigerd indien het project  in strijd is met een bestemmingsplan.</text:p>
            <text:p text:style-name="common-al">Artikel 2.12 lid 1a van de Wet algemene bepalingen omgevingsrecht biedt daarentegen de mogelijkheid af te wijken van het geldende bestemmingsplan.</text:p>
            <text:p text:style-name="common-al">Uw aanvraag voldoet aan de bijgevoegde ruimtelijke onderbouwing Doorkoppeling Stadionlaan-Tivoliweg:</text:p>
            <text:p text:style-name="tussenkopcur">
            <text:span text:style-name="nadrukvet"/>
            <text:span text:style-name="nadrukvet">Voorschriften </text:span>
          </text:p>
            <text:p text:style-name="common-al">Aan het besluit liggen zijn de volgende voorschriften verbonden:</text:p>
            <text:p text:style-name="tussenkopcur">
            <text:span text:style-name="nadrukvet">
              <text:span text:style-name="nadrukondlijn">VOORSCHRIFTEN BEHORENDE BIJ DE ACTIVITEIT STRIJDIG GEBRUIK VAN GRONDEN EN BOUWWERKEN MET RUIMTELIJKE ORDENING (ARTIKEL 2.1.LID 1C):</text:span>
            </text:span>
          </text:p>
            <text:list text:style-name="id1-3-2-1-1-64">
              <text:list-item text:style-override="id1-3-2-1-1-64-1">
                <text:number>1.</text:number>
                <text:p text:style-name="al">Het gebruik moet voorts geschieden overeenkomstig het bij de omgevingsvergunning  behorende en als zodanig gewaarmerkte aanvraagformulier en bescheiden.</text:p>
              </text:list-item>
              <text:list-item text:style-override="id1-3-2-1-1-64-2">
                <text:number>2.</text:number>
                <text:p text:style-name="al">De aandacht wordt gevestigd op het volgende:</text:p>
              </text:list-item>
            </text:list>
            <text:p text:style-name="last-al">De houder moet ervoor zorgdragen dat de omgevingsvergunning te allen tijde op het werk aanwezig is en op eerste aanvraag aan de afdeling Bouwen ter inzage wordt gegeven. Burgemeester en wethouders kunnen de omgevingsvergunning bij een met reden omkleed besluit intrekken in de gevallen die genoemd zijn in artikel 2.33 van de Wab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11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11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11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21113</meta:user-defined>
    <meta:user-defined meta:name="OVERHEIDop.StcrtID/DC.identifier">stcrt-2015-21113</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s-Hertogenbosch</meta:user-defined>
    <meta:user-defined meta:name="OVERHEIDop.versieInformatie"/>
  </office:meta>
</office:document-meta>
</file>