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oplaadlocaties voor elektrische voertuigen op  Assumburg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5-32144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na bezwaar uit de buurt is gekeken naar de bezettingsgraad van de twee bestaande oplaadpunten en de parkeerdruk op deze locatie;</text:p>
              </text:list-item>
              <text:list-item text:style-override="id1-3-2-1-1-4-2">
                <text:number>•</text:number>
                <text:p text:style-name="al">dat is gebleken dat de twee al aanwezige oplaadpunten op deze locatie overdag goed bezet zijn en in de avonden niet maar de parkeerdruk in de avonden wel hoog is en deze oplaadpunten leeg staan;</text:p>
              </text:list-item>
              <text:list-item text:style-override="id1-3-2-1-1-4-3">
                <text:number>•</text:number>
                <text:p text:style-name="al">dat het daarom niet nodig is om hier nog twee oplaadpunten aan toe te voegen;</text:p>
              </text:list-item>
              <text:list-item text:style-override="id1-3-2-1-1-4-4">
                <text:number>•</text:number>
                <text:p text:style-name="al">dat er in de buurt wordt gekeken naar een nieuwe locatie waar de parkeerdruk niet zo hoog is en toch in de buurt van de aanvragers voor nog een oplaadlocatie;</text:p>
              </text:list-item>
              <text:list-item text:style-override="id1-3-2-1-1-4-5">
                <text:number>•</text:number>
                <text:p text:style-name="al">dat het genomen verkeersbesluit voor nog twee extra oplaadpunten op deze locatie op Assumburg ter hoogte van perceel 73 in te trekken;</text:p>
              </text:list-item>
              <text:list-item text:style-override="id1-3-2-1-1-4-6">
                <text:number>•</text:number>
                <text:p text:style-name="al">dat overeenkomstig artikel 24 van het Besluit administratieve bepalingen inzake het wegverkeer overleg is gepleegd met de Dienst Controle, Infrastructuur, Verkeer, afdeling Verkeer, die is gemandateerd namens de korpschef van het regionaal politiekorps Amsterdam-Amstelland, waarbij over dit voorstel positief is geadviseerd; </text:p>
              </text:list-item>
              <text:list-item text:style-override="id1-3-2-1-1-4-7">
                <text:number>•</text:number>
                <text:p text:style-name="al">dat het betreffende weggedeelte in beheer is bij en gelegen is binnen de bebouwde kom van het Stadsdeel;</text:p>
              </text:list-item>
            </text:list>
            <text:p text:style-name="considerans.al">BESLUIT</text:p>
            <text:p text:style-name="considerans.al">   door het intrekken van het genomen verkeersbesluit voor verkeersborden</text:p>
            <text:p text:style-name="considerans.al">    conform model <text:span text:style-name="nadrukvet">E8 </text:span>van Bijlage I van het Reglement verkeersregels en</text:p>
            <text:p text:style-name="considerans.al">    verkeerstekens 1990” een parkeergelegenheid alleen bestemd voor de </text:p>
            <text:p text:style-name="considerans.al">    voertuigcategorie of groep  voertuigen die op het bord is aangegeven” te</text:p>
            <text:p text:style-name="considerans.al">    plaatsen op de volgende locatie: </text:p>
            <text:p text:style-name="considerans.al">    Twee parkeerplaatsen op  <text:span text:style-name="nadrukvet">Assumburg</text:span><text:span text:style-name="nadrukvet"/>ter hoogte van perceel</text:p>
            <text:p text:style-name="considerans.al">    73, tekst onderbord <text:span text:style-name="nadrukvet">opladen elektrische voertuigen</text:span>(verkeersbesluitnummer</text:p>
            <text:p text:style-name="considerans.al">    Z-15-27664 besluitdatum 26-03-2015 public.datum 30-03-2015)<text:span text:style-name="nadrukvet">.</text:span></text:p>
            <text:p text:style-name="considerans.al">Namens deze,</text:p>
            <text:p text:style-name="considerans.al">V.de Kok</text:p>
            <text:p text:style-name="considerans.al">Manager Bedrijfbureau a.i. Rayon Zui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10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10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10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keersbesluit oplaadlocaties voor elektrische voertuigen op  Assumburg Amsterdam-Zuid.</meta:user-defined>
    <meta:user-defined meta:name="OVERHEIDop.doctype">Officiële Publicaties, versie 1.1</meta:user-defined>
    <meta:user-defined meta:name="DCTERMS.W3CDTF/OVERHEIDop.jaargang">2015</meta:user-defined>
    <meta:user-defined meta:name="DCTERMS.W3CDTF/DCTERMS.available">2015-07-17</meta:user-defined>
    <meta:user-defined meta:name="OVERHEIDop.publicationIssue">21100</meta:user-defined>
    <meta:user-defined meta:name="OVERHEIDop.StcrtID/DC.identifier">stcrt-2015-21100</meta:user-defined>
    <meta:user-defined meta:name="DCTERMS.alternative">Gemeente Amsterdam - Intrekken verkeersbesluit oplaadlocaties voor elektrische voertuigen  - Assumburg 7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81GB 73a</meta:user-defined>
    <meta:user-defined meta:name="OVERHEIDop.woonplaats">Amsterdam</meta:user-defined>
    <meta:user-defined meta:name="OVERHEIDop.straatnaam">Assum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3214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591 482375</meta:user-defined>
    <meta:user-defined meta:name="OVERHEIDop.versieInformatie"/>
  </office:meta>
</office:document-meta>
</file>