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erklaan 81 (aangevraagd als Kerklaan tegenover 58)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4 juli 2015 gedurende een termijn van zes weken voor een ieder ter inzage ligt: </text:p>
            <text:p text:style-name="tussenkopcur">
            <text:span text:style-name="nadrukvet">Het ontwerpbesluit (zaaknummer: W-AV-2014-1204) voor het oprichten van 16 woningen op de locatie Kerklaan 81 (aangevraagd als Kerklaan tegenover 58) te Wateringen met de hierbij behorende stukken.</text:span>
          </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
            <text:p text:style-name="common-al">Westland, 23 juli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08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8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8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Kerklaan 81 (aangevraagd als Kerklaan tegenover 58) te Wateringen</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080</meta:user-defined>
    <meta:user-defined meta:name="OVERHEIDop.StcrtID/DC.identifier">stcrt-2015-21080</meta:user-defined>
    <meta:user-defined meta:name="OVERHEID.Gemeente/DC.creator">Westland</meta:user-defined>
    <meta:user-defined meta:name="OVERHEID.TaxonomieBeleidsagenda/OVERHEID.category">Huisvesting | Bouwen en verbouwen</meta:user-defined>
    <meta:user-defined meta:name="OVERHEIDop.referentienummer">W-AV-2014-12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1CE 81</meta:user-defined>
    <meta:user-defined meta:name="OVERHEIDop.woonplaats">Wateringen</meta:user-defined>
    <meta:user-defined meta:name="OVERHEIDop.straatnaam">Kerk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8388 449538</meta:user-defined>
    <meta:user-defined meta:name="OVERHEIDop.versieInformatie"/>
  </office:meta>
</office:document-meta>
</file>