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nweg 1 te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ter voldoening aan het bepaalde in artikel 3.8 van de Wet ruimtelijke ordening bekend, dat met ingang van 21 juli tot en met 31 augustus 2015, voor eenieder ter inzage ligt het ontwerp van het bestemmingsplan Venweg 1 te Alphen, bestaande uit de geometrisch bepaalde planobjecten als vervat in het GML-bestand NL.IMRO.1723.venweg1 met de bijbehorende bestanden. Dit ontwerpbestemmingsplan heeft betrekking op een functieverandering van het bedrijf van varkenshouderij in paardenpension.</text:p>
            <text:p text:style-name="common-al"/>
            <text:p text:style-name="common-al">Het ontwerpbestemmingsplan ligt gedurende bovengenoemde periode voor eenieder ter inzage bij de frontoffic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013-5086666 of per mail naar <text:a xlink:href="mailto:info@alphen-chaam.nl" xlink:type="simple">info@alphen-chaam.nl</text:a>. Tevens is het plan raadpleegbaar via <text:a xlink:href="http://www.ruimtelijkeplannen.nl/" xlink:type="simple">www.ruimtelijkeplannen.nl</text:a>.</text:p>
            <text:p text:style-name="common-al"/>
            <text:p text:style-name="last-al">Gedurende bovengenoemde termijn van 6 weken kan eenieder schriftelijk of mondeling een zienswijze kenbaar maken aan de gemeenteraad van de gemeente Alphen-Chaam, postbus 3, 5130 AA te Alphen. Voor algemene vragen kunt u met afspraak terecht bij de frontoffice vergunningverlening, voor specifieke vragen of het indienen van een mondelinge zienswijze dient een afspraak gemaakt te worden met de behandelend medewerker, de heer B. van Strien tel.: 013-508665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05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05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05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enweg 1 te Alphen</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21054</meta:user-defined>
    <meta:user-defined meta:name="OVERHEIDop.StcrtID/DC.identifier">stcrt-2015-21054</meta:user-defined>
    <meta:user-defined meta:name="OVERHEID.Gemeente/DC.creator">Alphen-Chaam</meta:user-defined>
    <meta:user-defined meta:name="OVERHEID.TaxonomieBeleidsagenda/OVERHEID.category">Bestuur | Gemeenten</meta:user-defined>
    <meta:user-defined meta:name="OVERHEIDop.Ruimtelijkplan/OVERHEIDop.bekendmakingBetreffendePlan">NL.IMRO.1723.bpVenweg1-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NA 1</meta:user-defined>
    <meta:user-defined meta:name="OVERHEIDop.woonplaats">Alphen</meta:user-defined>
    <meta:user-defined meta:name="OVERHEIDop.straatnaam">Ven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24096 385679</meta:user-defined>
    <meta:user-defined meta:name="OVERHEIDop.versieInformatie"/>
  </office:meta>
</office:document-meta>
</file>