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rovinciale weg N625,</text:p>
          </table:table-cell>
          <table:table-cell office:value-type="string" table:style-name="staatscourantkop.B.cell">
            <text:section text:name="plaatje_id1-3-1-1" text:style-name="plaatje">
              <text:p text:style-name="illustratie_id1-3-1-1-1"><draw:frame draw:style-name="illustratie_id1-3-1-1-1" text:anchor-type="paragraph" svg:width="40mm" svg:height="14.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Nummer </text:span>
            <text:span text:style-name="nadrukvet">C2174381/ 3835230</text:span>
          </text:p>
            <text:p text:style-name="tussenkopvet">
            <text:span text:style-name="nadrukvet">Gedeputeerde Staten van Noord-Brabant</text:span>
          </text:p>
            <text:p text:style-name="tussenkopvet">
            <text:span text:style-name="nadrukvet">1. </text:span>
            <text:span text:style-name="nadrukvet">	Overwegingen ten aanzien van het besluit</text:span>
          </text:p>
            <text:p text:style-name="considerans.al">De provincie Noord-Brabant gaat in de provinciale weg N625 tussen Lith en Oss een rotonde aanleggen. De verkeersveiligheid op de T-aansluiting van de N625 en de N626 dient te worden verbeterd. De verkeersveiligheid op de nabijgelegen Luttersestraat zal worden verbeterd door het opheffen van een fietsstrook. Het beoogd effect van de nieuwe rotonde is het verbeteren van de verkeersveiligheid en een duurzaam veilige inrichting van de aansluiting N625 met de N626.</text:p>
            <text:p text:style-name="considerans.al">Ter ondersteuning van de veranderingen op de provinciale weg N625 tussen Lith en Oss moeten diverse verkeerstekens worden geplaatst en verwijderd</text:p>
            <text:p text:style-name="tussenkopvet">
            <text:span text:style-name="nadrukvet">2. </text:span>
            <text:span text:style-name="nadrukvet">	Vereiste va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 </text:p>
            <text:p text:style-name="tussenkopvet">
            <text:span text:style-name="nadrukvet">3. </text:span>
            <text:span text:style-name="nadrukvet">	Motivering van het besluit </text:span>
          </text:p>
            <text:p text:style-name="considerans.al">Op grond van artikel 21 van het BABW bevat de motivering van een verkeersbesluit welke doelstelling of doelstellingen met het verkeersbesluit worden beoogd. Daarbij wordt aangegeven welke van de in artikel 2, eerste en tweede lid, van de Wegenverkeerswet 1994 genoemde belangen ten grondslag liggen aan het verkeersbesluit. Indien tevens andere dan voornoemde belangen in het geding zijn, wordt voorts aangegeven op welke wijze de belangen tegen elkaar zijn afgewogen. </text:p>
            <text:p text:style-name="considerans.al">Aan dit verkeersbesluit liggen de volgende belangen ten grondslag:</text:p>
            <text:list text:style-name="id1-3-2-1-1-11">
              <text:list-item text:style-override="id1-3-2-1-1-11-1">
                <text:number>-</text:number>
                <text:p text:style-name="al">het verzekeren van de veiligheid op de weg;</text:p>
              </text:list-item>
              <text:list-item text:style-override="id1-3-2-1-1-11-2">
                <text:number>-</text:number>
                <text:p text:style-name="al">het beschermen van de weggebruikers en passagiers;</text:p>
              </text:list-item>
              <text:list-item text:style-override="id1-3-2-1-1-11-3">
                <text:number>-</text:number>
                <text:p text:style-name="al">het zoveel mogelijk waarborgen van de vrijheid van het verkeer.</text:p>
              </text:list-item>
            </text:list>
            <text:p text:style-name="considerans.al">Ter verzekering van de hiervoor genoemde belangen is gekozen voor een Duurzaam Veilige inrichting van de provinciale weg N625, tussen Lith en Oss. Daartoe wordt de T-aansluiting met de N626 vervangen door een rotonde. </text:p>
            <text:p text:style-name="tussenkopvet">
            <text:span text:style-name="nadrukvet">4.</text:span>
            <text:span text:style-name="nadrukvet">	Overleg politie </text:span>
          </text:p>
            <text:p text:style-name="considerans.al">Overeenkomstig artikel 24 van het BABW is overleg gepleegd met de korpschef van de politie eenheid Brabant Noord</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door plaatsing van borden model D1 (rotonde, verplichte rijrichting), van bijlage 1 van het RVV 1990, de rotonde in de provinciale weg N625, plaatselijk bekend als de John F. Kennedybaan te Lith als zodanig aan te duiden;</text:p>
              </text:list-item>
              <text:list-item text:style-override="id1-3-2-2-1-1-2">
                <text:number>2.</text:number>
                <text:p text:style-name="al">door plaatsing van borden G12a (Fiets/bromfietspad), van bijlage 1 van het RVV 1990, de vrij liggende fiets/bromfietspaden langs de onder 1. genoemde rotonde als zodanig aan te duiden;</text:p>
              </text:list-item>
              <text:list-item text:style-override="id1-3-2-2-1-1-3">
                <text:number>3.</text:number>
                <text:p text:style-name="al">door plaatsing van borden model B6 (verleen voorrang aan bestuurders op de kruisende weg), van bijlage 1 van het RVV 1990, de voorrangssituatie op de onder 1. genoemde rotonde, inclusief de vrij liggende fiets/bromfietspaden, te regelen;</text:p>
              </text:list-item>
              <text:list-item text:style-override="id1-3-2-2-1-1-4">
                <text:number>4.</text:number>
                <text:p text:style-name="al">door plaatsing van de borden D2 (Gebod voor alle bestuurders het bord voorbij te gaan aan de zijde die de pijl aangeeft), van bijlage 1 van het RVV 1990, het verkeer ter hoogte van de onder 1. genoemde rotonde te geleiden.</text:p>
              </text:list-item>
            </text:list>
            <text:p text:style-name="common-al">’s-Hertogenbosch, 9 juli 2015</text:p>
            <text:p text:style-name="common-al">Gedeputeerde Staten van Noord-Brabant,</text:p>
            <text:p text:style-name="common-al">namens deze,</text:p>
            <text:p text:style-name="common-al">J.H.M. Goossens</text:p>
            <text:p text:style-name="common-al">hoofd Beheer en Onderhoud</text:p>
            <text:p text:style-name="tussenkopvet">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Wij verzoeken u om op de linkerbovenhoek van de envelop het woord "bezwaarschrift" te vermelden.</text:p>
            <text:p text:style-name="common-al">Het bezwaarschrift moet zijn voorzien van een handtekening, de naam en adres van de indiener, de dagtekening en ons kenmerk van het besluit, een omschrijving van het besluit waartegen het bezwaar gericht is en de gronden van het bezwaar.</text:p>
            <text:p text:style-name="common-al">Daarnaast vragen wij u vriendelijk om uw telefoonnummer te vermelden. Zo kan de provincie, indien aan de orde, u bellen om samen de beste aanpak van behandeling van uw bezwaarschrift te bespreken.</text:p>
            <text:p text:style-name="common-al">Voor meer informatie over de behandeling  van bezwaarschriften verwijzen wij u naar www.brabant.nl/rechtsmiddelen.</text:p>
            <text:p text:style-name="common-al">Het secretariaat van de Hoor- en adviescommissie is bereikbaar op telefoonnummer (073) 680 83 04, faxnummer (073) 680 76 16 en e-mailadres bezwaar@brabant.nl. Wij wijzen u erop, dat het op dit moment nog niet mogelijk is om bezwaarschriften per e-mail in te dienen, omdat dan de wettelijk voorgeschreven handtekening op het bezwaarschrift ontbreekt.</text:p>
            <text:p text:style-name="tussenkopvet">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70584, 5201 CZ 's-Hertogenbosch.</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last-al">Voor het vragen van een voorlopige voorziening is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1037</text:span><text:line-break/><text:date style:data-style-name="dag" text:fixed="true" text:date-value="2015-07-20"/><text:line-break/><text:date style:data-style-name="jaar" text:fixed="true" text:date-value="2015-07-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1037</text:span><text:date style:data-style-name="nicedate" text:fixed="true" text:date-value="2015-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1037</text:span><text:date style:data-style-name="nicedate" text:fixed="true" text:date-value="2015-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provinciale weg N625,</meta:user-defined>
    <meta:user-defined meta:name="OVERHEIDop.doctype">Officiële Publicaties, versie 1.1</meta:user-defined>
    <meta:user-defined meta:name="DCTERMS.W3CDTF/OVERHEIDop.jaargang">2015</meta:user-defined>
    <meta:user-defined meta:name="DCTERMS.W3CDTF/DCTERMS.available">2015-07-20</meta:user-defined>
    <meta:user-defined meta:name="OVERHEIDop.publicationIssue">21037</meta:user-defined>
    <meta:user-defined meta:name="OVERHEIDop.StcrtID/DC.identifier">stcrt-2015-21037</meta:user-defined>
    <meta:user-defined meta:name="DCTERMS.alternative">Provincie Noord-Brabant - verkeersbesluit N625, rotonde - Lith</meta:user-defined>
    <meta:user-defined meta:name="OVERHEID.Organisatietype/OVERHEID.organisationType">provincie</meta:user-defined>
    <meta:user-defined meta:name="OVERHEID.Provincie/OVERHEID.authority">Noord-Brabant</meta:user-defined>
    <meta:user-defined meta:name="OVERHEID.Provincie/DC.creator">Noord-Brabant</meta:user-defined>
    <meta:user-defined meta:name="OVERHEID.TaxonomieBeleidsagenda/OVERHEID.category">Verkeer | Weg</meta:user-defined>
    <meta:user-defined meta:name="OVERHEID.PostcodeHuisnummer/OVERHEIDop.postcodeHuisnummer">5396NT 29</meta:user-defined>
    <meta:user-defined meta:name="OVERHEIDop.woonplaats">Lithoijen</meta:user-defined>
    <meta:user-defined meta:name="OVERHEIDop.straatnaam">Batterijstraat</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DCTERMS.abstract">Verkeersbesluit rotonde N625</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61225 423134</meta:user-defined>
    <meta:user-defined meta:name="OVERHEIDop.versieInformatie"/>
  </office:meta>
</office:document-meta>
</file>