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1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1, Rijkswaterstaat</text:h>
      <text:p text:style-name="ifm_p_mt.7.4mm_ifm"><text:span text:style-name="ifm_span_font.bold_mt.7.4mm_ifm">Van vrijdag 24 juli 2015 tot en met donderdag 3 september 2015 liggen voor het Programma Stroomlijn, deelgebied 4 (uiterwaarden langs de Nederrijn en Lek), cluster 1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mgevingsvergunningen activiteit ‘werken of werkzaamheden’ en/of activiteit ‘wijzigen beschermd monument’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h text:style-name="ifm_p_font.bold_mt.5.08mm_page.keep-with-next_ifm" text:outline-level="4">Toelichting ontwerpbesluiten</text:h>
      <text:p text:style-name="ifm_p_mt.4.23mm_ifm">De ontwerpbesluiten voor deelgebied 4, cluster 1 betreffen werkzaamheden in 5 uiterwaardgebieden, verspreid over 5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1 beoordeeld. Het betreffende projectplan vormt daarmee het overkoepelend juridisch kader voor de werkzaamheden.</text:p>
      <text:h text:style-name="ifm_p_font.bold-italic_mt.5.08mm_page.keep-with-next_ifm" text:outline-level="5">Ontwerpomgevingsvergunning activiteit ‘werken en werkzaamheden’</text:h>
      <text:p text:style-name="ifm_p_mt.4.23mm_ifm">Als een bestemmingsplan voor een uiterwaardgebied een verbod bevat voor het uitvoeren van werken en werkzaamheden, dan is een omgevingsvergunning nodig om hier werkzaamheden te kunnen uitvoeren (artikel 2.1 lid 1 onder b Wabo). Om die reden is voor 3 uiterwaardgebieden een omgevingsvergunning vereist.</text:p>
      <text:h text:style-name="ifm_p_font.bold-italic_mt.5.08mm_page.keep-with-next_ifm" text:outline-level="5">Ontwerpomgevingsvergunning activiteit ‘wijzigen beschermd monument’</text:h>
      <text:p text:style-name="ifm_p_mt.4.23mm_ifm">Als een bestemmingsplan voor een uiterwaardgebied een verbod bevat voor het in enig opzicht wijzigen van een beschermd monument, dan is een omgevingsvergunning nodig om hier begroeiing te kunnen verwijderen (artikel 2.1 lid 1 onder f Wabo). Om die reden is voor 1 uiterwaardgebied een omgevingsvergunning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t.b.v. de uiterwaardgebieden Koekoekschewaard Ameide-Tienhoven (gemeenten Molenwaard en Zederik), Kinderdijk-Nieuwpoort (gemeente Molenwaard), Nieuwpoort-Langerak-Schoonhoven (gemeenten Krimpenerwaard en Molenwaard), Lexmond (gemeente Zederik) en Ossenwaard Tull en ’t Waal (gemeenten Houten en Vianen) met bijbehorende stukken, waaronder de m.e.r.-beoordelingsbeslissing.</text:p>
      <text:p text:style-name="ifm_p_indent.-7mm_mleft.7mm_ifm">2.<text:tab/>Ontwerpomgevingsvergunning op grond van de Wet algemene bepalingen omgevingsrecht voor de activiteit ‘werken of werkzaamheden’ t.b.v. de uiterwaardgebieden Koekoekschewaard Ameide-Tienhoven, Kinderdijk-Nieuwpoort en Nieuwpoort-Langerak-Schoonhoven en voor de activiteit ‘wijzigen beschermd monument’ t.b.v. het uiterwaardgebied Nieuwpoort-Langerak-Schoonhoven van het college van B&amp;W van de gemeente Molenwaard met bijbehorende stukken.</text:p>
      <text:p text:style-name="ifm_p_indent.-7mm_mleft.7mm_ifm">3.<text:tab/>Ontwerpomgevingsvergunning op grond van de Wet algemene bepalingen omgevingsrecht voor de activiteit ‘werken of werkzaamheden’ t.b.v. het uiterwaardgebied Koekoekschewaard Ameide-Tienhoven van het college van B&amp;W van de gemeente Zederik met bijbehorende stukken.</text:p>
      <text:h text:style-name="ifm_p_font.bold_mt.5.08mm_page.keep-with-next_ifm" text:outline-level="4">Waar en wanneer kunt u de ontwerpbesluiten inzien?</text:h>
      <text:p text:style-name="ifm_p_mt.4.23mm_ifm">Van vrijdag 24 juli 2015 tot en met donderdag 3 september 2015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Houten, Onderdoor 25, 3995 DW Houten;</text:p>
      <text:p text:style-name="ifm_p_indent.-5mm_mleft.5mm_ifm">•<text:tab/>Gemeentekantoor Krimpenerwaard, Dorpsplein 8, 2821 AS Stolwijk;</text:p>
      <text:p text:style-name="ifm_p_indent.-5mm_mleft.5mm_ifm">•<text:tab/>Stadhuis Vianen, Voorstraat 30, 4132 AS Vianen;</text:p>
      <text:p text:style-name="ifm_p_indent.-5mm_mleft.5mm_ifm">•<text:tab/>Gemeentehuis Zederik, Prinses Marijkeweg 1, 4231 BP Meerkerk.</text:p>
      <text:h text:style-name="ifm_p_font.bold_mt.5.08mm_page.keep-with-next_ifm" text:outline-level="4">Digitale inzage</text:h>
      <text:p text:style-name="ifm_p_mt.4.23mm_ifm">De ontwerpbesluiten met bijbehorende stukken, inclusief de aanvraag, kunt u ook inzien via www.coordinatiestroomlijn.nl, onder Deelgebied 4, Cluster 1, Ontwerpbesluiten.</text:p>
      <text:h text:style-name="ifm_p_font.bold_mt.5.08mm_page.keep-with-next_ifm" text:outline-level="4">Hoe kunt u zienswijzen indienen?</text:h>
      <text:p text:style-name="ifm_p_mt.4.23mm_ifm">Van vrijdag 24 juli 2015 tot en met donderdag 3 september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Direct in werking treden omgevingsvergunningen</text:h>
      <text:p text:style-name="ifm_p_mt.4.23mm_ifm">Voor de twee omgevingsvergunningen in dit cluster is gebruik gemaakt van artikel 6.2 van de Wabo. Gebruikmaking van dat artikel heeft tot gevolg dat de definitieve omgevingsvergunningen direct na de bekendmaking in werking treden.</text:p>
      <text:p text:style-name="ifm_p_ifm">Om de benodigde zorgvuldigheid in acht te nemen, zal met een ieder die een zienswijze heeft ingediend persoonlijk contact worden opgenomen. Dit ter voorkoming van een eventueel onomkeerbare situatie bij verwijdering van begroeiing. Meer uitleg hierover vindt u in paragraaf 5 (Procedure) van het ontwerpprojectplan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012</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012</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inzake Programma Stroomlijn, deelgebied 4 (uiterwaarden langs de Nederrijn en Lek), cluster 1,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1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inzake Programma Stroomlijn, deelgebied 4 (uiterwaarden langs de Nederrijn en Lek), cluster 1, Rijkswaterstaat</meta:user-defined>
    <meta:user-defined meta:name="DCTERMS.W3CDTF/DCTERMS.available">2015-07-23</meta:user-defined>
    <meta:user-defined meta:name="OVERHEIDop.Ruimtelijkplan/OVERHEIDop.bekendmakingBetreffendePlan"/>
  </office:meta>
</office:document-meta>
</file>