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gnerplein 2013, 1e herziening (Stelaertshoe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Wagnerplein 2013, 1e herziening (Stelaertshoeve) <text:span text:style-name="nadrukvet">van maandag 5 januari tot en met maandag 16 februari 2015 </text:span>ter inzage ligt.</text:p>
            <text:p text:style-name="common-al">Het identificatienummer van dit plan is NL.IMRO.0855.BSP2013015-b001.</text:p>
            <text:p text:style-name="common-al">Het plangebied ligt ten oosten van het winkelcentrum Wagnerplein en wordt omsloten door bebouwing langs de Beethovenlaan, de Brahmsstraat, de Schubertstraat en de Brücknerlaan. Het ontwerpplan is gericht op het bouwen van maximaal 53 grondgebonden woning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3015-b001" xlink:type="simple">http://www.ruimtelijkeplannen.nl/web-roo/roo/bestemmingsplannen?planidn=NL.IMRO.0855.BSP2013015-b001</text:a>.</text:p>
            <text:p text:style-name="common-al">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Daarnaast organiseert de gemeente een (extra) informatiebijeenkomst over dit plan, omdat het plan naar aanleiding van de burgerparticipatie in de conceptfase nog wezenlijk is aangepast. De bijeenkomst vindt plaats op maandag 12 januari 2015, van 19.00 tot 21.00 uur in zorgcentrum De Nieuwe Heikant aan de Brücknerlaan te Tilburg. Vooraf aanmelden voor de bijeenkomst is niet nodig.</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Wagnerplein 2013, 1e herziening (Stelaertshoeve)'. Uw mondelinge zienswijze kunt u doorgeven aan de behandelend ambtenaar, X.D. de Boer, via telefoonnummer 013 542 93 54. Ook is het mogelijk om via <text:a xlink:href="http://www.tilburg.nl/ruimtelijkeplannen" xlink:type="simple">www.tilburg.nl/ruimtelijkeplannen</text:a> uw zienswijze in te dienen. </text:p>
            <text:p text:style-name="common-al"/>
            <text:p text:style-name="common-al">Tilburg, 2 januari 2015</text:p>
            <text:p text:style-name="common-al"/>
            <text:p text:style-name="common-al">Het college van burgemeester en wethouders van Tilburg,</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agnerplein 2013, 1e herziening (Stelaertshoeve)</meta:user-defined>
    <meta:user-defined meta:name="OVERHEIDop.doctype">Officiële Publicaties, versie 1.1</meta:user-defined>
    <meta:user-defined meta:name="DCTERMS.W3CDTF/OVERHEIDop.jaargang">2015</meta:user-defined>
    <meta:user-defined meta:name="DCTERMS.W3CDTF/DCTERMS.available">2015-01-02</meta:user-defined>
    <meta:user-defined meta:name="OVERHEIDop.publicationIssue">21</meta:user-defined>
    <meta:user-defined meta:name="OVERHEIDop.StcrtID/DC.identifier">stcrt-2015-21</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BSP2013015-b001</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ruckner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4302 399472</meta:user-defined>
    <meta:user-defined meta:name="OVERHEIDop.versieInformatie"/>
  </office:meta>
</office:document-meta>
</file>