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ter inzage vastgesteld gewijzigd bestemmingsplan Recreatiegebied Ber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Nissewaard heeft op 1 juli 2015 het bestemmingsplan Recreatiegebied Bernisse gewijzigd vastgesteld.</text:p>
            <text:p text:style-name="tussenkopcur">Inhoud</text:p>
            <text:p text:style-name="common-al">Het bestemmingsplan voorziet in een actuele bestemmingsregeling voor het recreatiegebied Bernisse. Het bestemmingsplan vervangt de vigerende bestemmingsplannen “Recreatiegebied Bernisseland” (1974) en “Oud-Stompaard (2000)”</text:p>
            <text:p text:style-name="tussenkopcur">Plangebied</text:p>
            <text:p text:style-name="tussenkopcur"> Het gebied ligt globaal tussen het Voedingskanaal in het noorden, en het Spui in het zuiden. Het gebied ligt langs de kernen  Heenvliet , Geervliet,  Abbenbroek ,  Zuidland  en  Simonshaven  van de gemeente Nissewaard . </text:p>
            <text:p text:style-name="tussenkopcur">Planfase</text:p>
            <text:p text:style-name="common-al">(Gewijzigd) Vastgesteld. </text:p>
            <text:p text:style-name="tussenkopcur">Wijzigingen</text:p>
            <text:p text:style-name="common-al">De wijziging vindt u in de “Nota beantwoording zienswijzen en Staat van Wijzigingen bestemmingsplan Recreatiegebied Bernisse” behorende bij het bestemmingsplan. </text:p>
            <text:p text:style-name="tussenkopcur">Plannummer</text:p>
            <text:p text:style-name="common-al">NL.IMRO.1930.BPBGDRECBER-3001</text:p>
            <text:p text:style-name="tussenkopcur">Inzage</text:p>
            <text:p text:style-name="common-al">U kunt het ontwerpbestemmingsplan inzien van 17 juli 2015 tot 29 augustus 2015:</text:p>
            <text:list text:style-name="id1-3-2-1-1-14">
              <text:list-item text:style-override="id1-3-2-1-1-14-1">
                <text:number>•</text:number>
                <text:p text:style-name="al">op <text:a xlink:href="http://www.ruimtelijkeplannen.nl/web-roo/roo/bestemmingsplannen?planidn=NL.IMRO.1930.BPBGDRECBER-3001" xlink:type="simple">www.ruimtelijkeplannen.nl</text:a>; </text:p>
              </text:list-item>
              <text:list-item text:style-override="id1-3-2-1-1-14-2">
                <text:number>•</text:number>
                <text:p text:style-name="al">op <text:a xlink:href="http://www.nissewaard.nl/ruimtelijkeplannen/" xlink:type="simple">www.nissewaard.nl/ruimtelijkeplannen</text:a></text:p>
              </text:list-item>
              <text:list-item text:style-override="id1-3-2-1-1-14-3">
                <text:number>•</text:number>
                <text:p text:style-name="al">in het stadhuis, Raadhuislaan 106, 3201 EL Spijkenisse. </text:p>
              </text:list-item>
            </text:list>
            <text:p text:style-name="tussenkopcur">Reacties</text:p>
            <text:p text:style-name="common-al">Bent u het niet eens met dit besluit van de gemeenteraad, dan kunt u van tot 29 augustus 2015 een reactie (beroep) indienen. </text:p>
            <text:p text:style-name="common-al">Dat kan alleen als:</text:p>
            <text:list text:style-name="id1-3-2-1-1-18">
              <text:list-item text:style-override="id1-3-2-1-1-18-1">
                <text:number>•</text:number>
                <text:p text:style-name="al">u tijdig gereageerd heeft op het ontwerpbestemmingsplan. </text:p>
              </text:list-item>
              <text:list-item text:style-override="id1-3-2-1-1-18-2">
                <text:number>•</text:number>
                <text:p text:style-name="al">u in redelijkheid niet kan worden verweten dat u niet eerder heeft gereageerd. </text:p>
              </text:list-item>
              <text:list-item text:style-override="id1-3-2-1-1-18-3">
                <text:number>•</text:number>
                <text:p text:style-name="al">u het niet eens bent met de wijzigingen.</text:p>
              </text:list-item>
            </text:list>
            <text:p text:style-name="common-al">Doe dat per brief. Vermeld daarin: </text:p>
            <text:p text:style-name="common-al">• de datum van de brief </text:p>
            <text:p text:style-name="common-al">• uw naam en adres </text:p>
            <text:p text:style-name="common-al">• uw bezwaren </text:p>
            <text:p text:style-name="common-al">• het nummer van het Gemeenteblad/Staatscourant van dit besluit (rechtsboven in deze bekendmaking).</text:p>
            <text:p text:style-name="common-al">Onderteken het beroepsschrift en stuur het naar:</text:p>
            <text:p text:style-name="common-al">Raad van State </text:p>
            <text:p text:style-name="common-al">Afdeling bestuursrechtspraak </text:p>
            <text:p text:style-name="common-al">Postbus 20019 </text:p>
            <text:p text:style-name="common-al">2500 EA Den Haag </text:p>
            <text:p text:style-name="tussenkopcur">
            <text:span text:style-name="nadrukcur">Inwerkingtreding</text:span>
          </text:p>
            <text:p text:style-name="common-al">Het besluit van de gemeenteraad treedt in werking de dag na afloop van de beroepstermijn. Degene, die beroep instelt, kan een verzoek om voorlopige voorziening indienen bij de Voorzitter van de Afdeling bestuursrechtspraak. </text:p>
            <text:p text:style-name="common-al">Als binnen de beroepstermijn een verzoek om een voorlopige voorziening is ingediend, treedt het besluit niet in werking voordat op dat verzoek is beslist.</text:p>
            <text:p text:style-name="tussenkopcur">Meer weten?</text:p>
            <text:p text:style-name="last-al">Wilt u meer weten over het ontwerpbestemmingsplan of wilt u een afspraak maken dan kunt u telefonisch contact opnemen met het team Ruimtelijk Beleid via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9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9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9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ter inzage vastgesteld gewijzigd bestemmingsplan Recreatiegebied Bernisse</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994</meta:user-defined>
    <meta:user-defined meta:name="OVERHEIDop.StcrtID/DC.identifier">stcrt-2015-20994</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Ruimte en infrastructuur | Ruimtelijke ordening</meta:user-defined>
    <meta:user-defined meta:name="OVERHEIDop.Ruimtelijkplan/OVERHEIDop.bekendmakingBetreffendePlan">NL.IMRO.1930.BPBGDRECBER-3001</meta:user-defined>
    <meta:user-defined meta:name="OVERHEIDop.referentienummer">NL.IMRO.1930.BPBGDRECBER-3001</meta:user-defined>
    <meta:user-defined meta:name="DCTERMS.abstract">De gemeenteraad van de gemeente Nissewaard heeft op 1 juli 2015 het bestemmingsplan Recreatiegebied Bernisse gewijzigd vastgesteld. U kunt het ontwerpbestemmingsplan inzien van 17 juli  2015 tot 28 augustus 2015.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issewaard</meta:user-defined>
    <meta:user-defined meta:name="OVERHEIDop.versieInformatie"/>
  </office:meta>
</office:document-meta>
</file>