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grarisch Buitengebied, Ede, Lunterseweg 80 en Ederveen, Rijksweg 36a</text:span>
          </text:p>
            <text:p text:style-name="common-al">Op 9 juli 2015 heeft de gemeenteraad van Ede het <text:span text:style-name="nadrukvet">bestemmingsplan </text:span><text:span text:style-name="nadrukvet">‘</text:span><text:span text:style-name="nadrukvet">Agrarisch Buitengebied, Ede, Lunterseweg 80 en Ederveen, Rijksweg 36a</text:span><text:span text:style-name="nadrukvet">’</text:span><text:span text:style-name="nadrukvet"/>vastgesteld. Dit vastgestelde bestemmingsplan heeft nummer<text:span text:style-name="nadrukvet"/><text:span text:style-name="nadrukvet">NL.IMRO.0228</text:span><text:span text:style-name="nadrukvet">.BP2015AGBG0005</text:span><text:span text:style-name="nadrukvet">-0301</text:span></text:p>
            <text:p text:style-name="tussenkopcur">
            <text:span text:style-name="nadrukvet">Inzage</text:span>
          </text:p>
            <text:p text:style-name="common-al">U kunt het plan en de daarbij behorende stukken van donderdag 16 juli 2015 tot en met woensdag 26 augustus 2015 inzien bij de balie Bouwen, Wonen en Milieu in het Raadhuis De Doelen, Raadhuisplein 2 in Ede. Voor openingstijden zie www.ede.nl/openingstijden. Voor het maken van een afspraak kunt u bellen naar het nummer (0318) 680 336.</text:p>
            <text:p text:style-name="common-al">Online kunt u terecht op www.ede.nl/bekendmakingen. Hier vindt u deze bekendmaking terug en een directe link naar het plan. Daarnaast kunt u het plan inzien op de landelijke voorziening www.ruimtelijkeplannen.nl. </text:p>
            <text:p text:style-name="tussenkopcur">
            <text:span text:style-name="nadrukvet">Gebied en gevolg</text:span>
          </text:p>
            <text:p text:style-name="common-al">Het plan betreft een functiewijziging van de agrarische bestemming naar wonen. In ruil voor de sloop van circa 1.000 m² agrarische bedrijfsbebouwing op de locaties Lunterseweg 80 te Ede en Rijksweg 36a te Ederveen wordt op het perceel Lunterseweg 80 een woning toegevoegd. De bestaande bedrijfswoningen op deze locaties blijven gehandhaafd.</text:p>
            <text:p text:style-name="tussenkopcur">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u aan kunt dat u hiertoe redelijkerwijs niet in staat bent geweest. </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last-al">Zowel het beroepsschrift als het verzoek om voorlopige voorziening stuurt u naar: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8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8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8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vastgesteld</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980</meta:user-defined>
    <meta:user-defined meta:name="OVERHEIDop.StcrtID/DC.identifier">stcrt-2015-20980</meta:user-defined>
    <meta:user-defined meta:name="OVERHEID.Gemeente/DC.creator">Ede</meta:user-defined>
    <meta:user-defined meta:name="OVERHEID.TaxonomieBeleidsagenda/OVERHEID.category">Ruimte en infrastructuur | Ruimtelijke ordening</meta:user-defined>
    <meta:user-defined meta:name="OVERHEIDop.referentienummer">NL.IMRO.0228.BP2015AGBG0005-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