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derveen, Munnikebeek”</text:span>
          </text:p>
            <text:p text:style-name="common-al">Op 2 juli 2015 heeft de gemeenteraad van Ede het <text:span text:style-name="nadrukvet">bestemmingsplan </text:span><text:span text:style-name="nadrukvet">‘</text:span><text:span text:style-name="nadrukvet">Ederveen, Munnikebeek</text:span><text:span text:style-name="nadrukvet">’</text:span><text:span text:style-name="nadrukvet">, </text:span>gewijzigd<text:span text:style-name="nadrukvet"/>vastgesteld. Dit vastgestelde bestemmingsplan heeft nummer<text:span text:style-name="nadrukvet"/><text:span text:style-name="nadrukvet">NL.IMRO.0228</text:span><text:span text:style-name="nadrukvet">.</text:span><text:span text:style-name="nadrukvet">BP2014EDRV0002</text:span><text:span text:style-name="nadrukvet">-</text:span><text:span text:style-name="nadrukvet">0301</text:span></text:p>
            <text:p text:style-name="tussenkopcur">
            <text:span text:style-name="nadrukvet">Inzage</text:span>
          </text:p>
            <text:p text:style-name="common-al">U kunt het plan en de daarbij behorende stukken van donderdag 16 juli tot en met woensdag 26 augustus 2015 inzien bij de balie Bouwen, Wonen en Milieu in het Raadhuis De Doelen, Raadhuisplein 2 in Ede. Voor openingstijden zie www.ede.nl/openingstijden. Voor het maken van een afspraak kunt u bellen naar het nummer (0318) 680 336.</text:p>
            <text:p text:style-name="common-al">Online kunt u terecht op www.ede.nl/bekendmakingen. Hier vindt u deze bekendmaking terug en een directe link naar het plan. Daarnaast kunt u het plan inzien op de landelijke voorziening www.ruimtelijkeplannen.nl. </text:p>
            <text:p text:style-name="tussenkopcur">
            <text:span text:style-name="nadrukvet">Gebied en gevolg</text:span>
          </text:p>
            <text:p text:style-name="common-al">Het plangebied van het bestemmingsplan Ederveen, Munnikebeek kan als volgt worden omschreven:</text:p>
            <text:list text:style-name="id1-3-2-1-1-8">
              <text:list-item text:style-override="id1-3-2-1-1-8-1">
                <text:number>•</text:number>
                <text:p text:style-name="al">de noordzijde grenst aan de bestaande wijk Veldjesgraaf;</text:p>
              </text:list-item>
              <text:list-item text:style-override="id1-3-2-1-1-8-2">
                <text:number>•</text:number>
                <text:p text:style-name="al">de zuidzijde grenst aan het agrarisch buitengebied;</text:p>
              </text:list-item>
              <text:list-item text:style-override="id1-3-2-1-1-8-3">
                <text:number>•</text:number>
                <text:p text:style-name="al">aan de oostzijde grenst het plangebied aan de Julianaschool (Schoolstraat 1 – 3); </text:p>
              </text:list-item>
              <text:list-item text:style-override="id1-3-2-1-1-8-4">
                <text:number>•</text:number>
                <text:p text:style-name="al">aan de westzijde grenst het plangebied aan het agrarisch buitengebied. </text:p>
              </text:list-item>
            </text:list>
            <text:p text:style-name="common-al">Het bestemmingsplan biedt ruimte aan circa 68 grondgebonden woningen. De woningbouw zal gefaseerd ontwikkeld worden. De huidige tennislocatie krijgt een gemengde bestemming waardoor op dat perceel – als alternatief voor 10 woningen - ook de eventuele uitbreiding van de school mogelijk kan worden gemaakt. </text:p>
            <text:p text:style-name="common-al">Bij de vaststelling zijn wijzigingen aangebracht op het plan zoals dat in ontwerp ter inzage heeft gelegen. </text:p>
            <text:p text:style-name="tussenkopcur">
            <text:span text:style-name="nadrukvet">Wijzigingen</text:span>
            <text:span text:style-name="nadrukvet"> op de verbeelding</text:span>
          </text:p>
            <text:p text:style-name="common-al">•Ter plaatse van de meest noordelijke woningen in het plangebied (direct achter de woningen Veldjesgraaf 35 en 36) is het bouwvlak met circa 2 meter opgeschoven in zuidelijke richting.</text:p>
            <text:p text:style-name="tussenkopcur">
            <text:span text:style-name="nadrukvet">Wijzigingen</text:span>
            <text:span text:style-name="nadrukvet"> op de planregels</text:span>
          </text:p>
            <text:list text:style-name="id1-3-2-1-1-14">
              <text:list-item text:style-override="id1-3-2-1-1-14-1">
                <text:number>•</text:number>
                <text:p text:style-name="al">Artikel 4.3.2. onder c toegevoegd.</text:p>
              </text:list-item>
              <text:list-item text:style-override="id1-3-2-1-1-14-2">
                <text:number>•</text:number>
                <text:p text:style-name="al">Artikel 9.2.1 onder f aangevuld.</text:p>
              </text:list-item>
              <text:list-item text:style-override="id1-3-2-1-1-14-3">
                <text:number>•</text:number>
                <text:p text:style-name="al">Artikel 14.3 toegevoegd</text:p>
              </text:list-item>
            </text:list>
            <text:p text:style-name="tussenkopcur">
            <text:span text:style-name="nadrukvet">Wijzigingen</text:span>
            <text:span text:style-name="nadrukvet"> op de toelichting</text:span>
          </text:p>
            <text:list text:style-name="id1-3-2-1-1-16">
              <text:list-item text:style-override="id1-3-2-1-1-16-1">
                <text:number>•</text:number>
                <text:p text:style-name="al">Paragraaf 3.4. aangevuld.</text:p>
              </text:list-item>
              <text:list-item text:style-override="id1-3-2-1-1-16-2">
                <text:number>•</text:number>
                <text:p text:style-name="al">Paragraaf 4.5.1., onderdeel ‘Allemanskampje’, zesde alinea aangevuld.</text:p>
              </text:list-item>
              <text:list-item text:style-override="id1-3-2-1-1-16-3">
                <text:number>•</text:number>
                <text:p text:style-name="al">Paragraaf 4.5.2., vierde alinea gewijzigd.</text:p>
              </text:list-item>
              <text:list-item text:style-override="id1-3-2-1-1-16-4">
                <text:number>•</text:number>
                <text:p text:style-name="al">Paragraaf 4.5.2., elfde alinea aangevuld.</text:p>
              </text:list-item>
              <text:list-item text:style-override="id1-3-2-1-1-16-5">
                <text:number>•</text:number>
                <text:p text:style-name="al">Paragraaf 4.5.2, onderdeel ‘conclusie’ gewijzigd.</text:p>
              </text:list-item>
              <text:list-item text:style-override="id1-3-2-1-1-16-6">
                <text:number>•</text:number>
                <text:p text:style-name="al">Paragraaf 4.9 toegevoegd.</text:p>
              </text:list-item>
              <text:list-item text:style-override="id1-3-2-1-1-16-7">
                <text:number>•</text:number>
                <text:p text:style-name="al">Paragraaf 4.10, herschreven en aangevuld.</text:p>
              </text:list-item>
            </text:list>
            <text:p text:style-name="common-al">Voor de inhoud van de wijzigingen mag worden verwezen naar de door de raad vastgestelde “Nota van wijzigingen”, dat gelijktijdig met het vastgestelde bestemmingsplan ter visie ligt.</text:p>
            <text:p text:style-name="tussenkopcur">
            <text:span text:style-name="nadrukvet">Beroep</text:span>
          </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dan wel dat u bezwaar heeft tegen de wijziging(en) van het vastgestelde plan ten opzichte van het ontwerpplan.</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tussenkopcur">
            <text:span text:style-name="nadrukvet">Crisis- en herstelwet</text:span>
          </text:p>
            <text:p text:style-name="common-al">Op deze procedure is de Crisis- en herstelwet van toepassing. Dat betekent dat belanghebbenden in het beroepschrift de beroepsgronden moeten aangegeven. Na afloop van de termijn van zes weken kunnen geen nieuwe beroepsgronden meer worden aangevoerd. Vermeld in een eventueel beroepschrift dat de Crisis- en herstelwet van toepassing is.</text:p>
            <text:p text:style-name="last-al">Ede,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97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7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7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gewijzigd vastgesteld</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978</meta:user-defined>
    <meta:user-defined meta:name="OVERHEIDop.StcrtID/DC.identifier">stcrt-2015-20978</meta:user-defined>
    <meta:user-defined meta:name="OVERHEID.Gemeente/DC.creator">Ede</meta:user-defined>
    <meta:user-defined meta:name="OVERHEID.TaxonomieBeleidsagenda/OVERHEID.category">Ruimte en infrastructuur | Ruimtelijke ordening</meta:user-defined>
    <meta:user-defined meta:name="OVERHEIDop.referentienummer">NL.IMRO.0228.BP2014EDRV0002-0301 </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de</meta:user-defined>
    <meta:user-defined meta:name="OVERHEIDop.versieInformatie"/>
  </office:meta>
</office:document-meta>
</file>