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 inzage legging ex artikel 3.8 lid 4 van de Wet ruimtelijke ordening - gewijzigd vastgesteld bestemmingsplan Edison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de gemeenteraad in haar vergadering van 28 mei 2015 het bestemmingsplan “Edisonbaan”–<text:span text:style-name="nadrukvet"> NL.IMRO.0356.BPPW2013HER00</text:span><text:span text:style-name="nadrukvet">2</text:span><text:span text:style-name="nadrukvet">-VA0</text:span><text:span text:style-name="nadrukvet">3</text:span><text:span text:style-name="nadrukvet"/>met bijbehorende stukken gewijzigd heeft vastgesteld. </text:p>
            <text:p text:style-name="common-al"/>
            <text:p text:style-name="common-al">De volgende (ambtshalve) wijzigingen zijn aangebracht:</text:p>
            <text:p text:style-name="common-al">
            <text:span text:style-name="nadrukondlijn">A. Toelichting</text:span>:</text:p>
            <text:p text:style-name="common-al">1.De teksten in de toelichting zijn aangepast op 57 woningen (31 appartementen en 26 grondgebonden woningen) w.o. de paragrafen 4.2 ‘Stedenbouw’ en 4.4 ‘Verkeer’. </text:p>
            <text:p text:style-name="common-al">
            <text:span text:style-name="nadrukondlijn">B. Regels</text:span>:</text:p>
            <text:p text:style-name="common-al">1.Een nieuw artikel 3 ‘Groen’ ingevoegd. Het huidige artikel 3 ‘Verkeer-Verblijfsgebied wordt vernummerd naar artikel 4. Ook de opvolgende artikelen zijn verder vernummerd.</text:p>
            <text:p text:style-name="common-al">
            <text:span text:style-name="nadrukondlijn">C. Digitale verbeelding</text:span>:</text:p>
            <text:list text:style-name="id1-3-2-1-1-9">
              <text:list-item text:style-override="id1-3-2-1-1-9-1">
                <text:number>1.</text:number>
                <text:p text:style-name="al">De bouwvlakken van de woningen langs de Plettenburg zijn aangepast vanwege de aanpassing van een 3-onder-1 kapwoning naar een 2-onder-1 kapwoning en een vrijstaande woning.</text:p>
              </text:list-item>
              <text:list-item text:style-override="id1-3-2-1-1-9-2">
                <text:number>2.</text:number>
                <text:p text:style-name="al">De bestemming Verkeer-Verblijfsgebied voor de woningen aan de Plettenburg is deels gewijzigd in de bestemming ‘Groen’</text:p>
              </text:list-item>
              <text:list-item text:style-override="id1-3-2-1-1-9-3">
                <text:number>3.</text:number>
                <text:p text:style-name="al">De bouwvlakken van de woningen aan de Edisonbaan zijn iets opgeschoven naar het zuiden.</text:p>
              </text:list-item>
              <text:list-item text:style-override="id1-3-2-1-1-9-4">
                <text:number>4.</text:number>
                <text:p text:style-name="al">Het bouwvlak van de noordelijk gelegen woningen in het binnen gebied is iets opgeschoven naar het noorden.</text:p>
              </text:list-item>
              <text:list-item text:style-override="id1-3-2-1-1-9-5">
                <text:number>5.</text:number>
                <text:p text:style-name="al">Het bouwvlak van de zuidelijk gelegen woningen in het binnen gebied is iets opgeschoven naar het zuiden.</text:p>
              </text:list-item>
              <text:list-item text:style-override="id1-3-2-1-1-9-6">
                <text:number>6.</text:number>
                <text:p text:style-name="al">Het bouwvlak van het appartementengebouw is 1 m verbreed en 1 m naar het zuiden verplaatst. </text:p>
              </text:list-item>
              <text:list-item text:style-override="id1-3-2-1-1-9-7">
                <text:number>7.</text:number>
                <text:p text:style-name="al">Het aantal woningen in het bouwvlak van het appartementengebouw is verlaagd naar maximaal 31 woningen.</text:p>
              </text:list-item>
              <text:list-item text:style-override="id1-3-2-1-1-9-8">
                <text:number>8.</text:number>
                <text:p text:style-name="al">Het plangebied is voor het appartementengebouw vergroot t.b.v. een extra parkeerplaats. Hier is de bestemming Verkeer-Verblijfsgebied toegevoegd. Daarnaast is door herschikking van de parkeerplaatsen het plangebied ten zuiden hiervan verkleind.</text:p>
              </text:list-item>
            </text:list>
            <text:p text:style-name="common-al">Dit bestemmingsplan maakt de realisatie van 57 woningen mogelijk: 31 appartementen en 26 grondgebonden woningen. </text:p>
            <text:p text:style-name="common-al">Het bestemmingsplan is vanaf 21 juli 2015 te raadplegen op www.ruimtelijkeplannen.nl of analoog in te zien bij de receptiebalie op de eerste etage van het Stadshuis aan het Stadsplein 1 te Nieuwegein. </text:p>
            <text:p text:style-name="common-al"/>
            <text:p text:style-name="common-al">Tegen het bestemmingsplan en de omgevingsvergunning kan door:</text:p>
            <text:list text:style-name="id1-3-2-1-1-14">
              <text:list-item text:style-override="id1-3-2-1-1-14-1">
                <text:number>•</text:number>
                <text:p text:style-name="al">belanghebbenden die tijdig een zienswijze naar voren hebben gebracht; </text:p>
              </text:list-item>
              <text:list-item text:style-override="id1-3-2-1-1-14-2">
                <text:number>•</text:number>
                <text:p text:style-name="al">een belanghebbende die aantoont dat hij redelijkerwijs niet in staat is geweest zijn zienswijze kenbaar te maken;</text:p>
              </text:list-item>
              <text:list-item text:style-override="id1-3-2-1-1-14-3">
                <text:number>•</text:number>
                <text:p text:style-name="al">een belanghebbende tegen de wijzigingen die de gemeenteraad bij de vaststelling in het plan heeft aangebracht <text:span text:style-name="nadrukcur">(dit is dus alleen voor bovenvermelde wijzigingen).</text:span></text:p>
              </text:list-item>
            </text:list>
            <text:p text:style-name="common-al">beroep worden ingesteld bij de Afdeling bestuursrechtspraak van de Raad van State, Postbus 20019, 2500 EA Den Haag. De beroepstermijn start op de dag nadat het bestemmingsplan ter inzage is gelegd en bedraagt 6 weken. </text:p>
            <text:p text:style-name="common-al"/>
            <text:p text:style-name="common-al">Het beroepschrift moet worden ondertekend en moet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een omschrijving van het besluit waartegen het beroep is gericht;</text:p>
              </text:list-item>
              <text:list-item text:style-override="id1-3-2-1-1-18-4">
                <text:number>d.</text:number>
                <text:p text:style-name="al">de gronden van het beroep (de motivering).</text:p>
                <text:p text:style-name="al"/>
              </text:list-item>
            </text:list>
            <text:p text:style-name="common-al">Let op: Op dit besluit is de Crisis- en herstelwet van toepassing, daarom kunnen na afloop van de beroepstermijn de beroepsgronden niet meer worden aangevuld.</text:p>
            <text:p text:style-name="common-al">Als binnen bovenvermelde termijn geen beroep wordt ingesteld, verkrijgt het bestemmingsplan onherroepelijke status.</text:p>
            <text:p text:style-name="common-al">Tevens kan door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p text:style-name="common-al"/>
            <text:p text:style-name="common-al">Nieuwegein, 20 juli 2015</text:p>
            <text:p text:style-name="last-al">Burgemeester en wethouders van Nieuwegei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975</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75</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75</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ter inzage legging ex artikel 3.8 lid 4 van de Wet ruimtelijke ordening - gewijzigd vastgesteld bestemmingsplan Edisonbaan</meta:user-defined>
    <meta:user-defined meta:name="OVERHEIDop.doctype">Officiële Publicaties, versie 1.1</meta:user-defined>
    <meta:user-defined meta:name="DCTERMS.W3CDTF/OVERHEIDop.jaargang">2015</meta:user-defined>
    <meta:user-defined meta:name="DCTERMS.W3CDTF/DCTERMS.available">2015-07-20</meta:user-defined>
    <meta:user-defined meta:name="OVERHEIDop.publicationIssue">20975</meta:user-defined>
    <meta:user-defined meta:name="OVERHEIDop.StcrtID/DC.identifier">stcrt-2015-20975</meta:user-defined>
    <meta:user-defined meta:name="OVERHEID.Gemeente/DC.creator">Nieuwegein</meta:user-defined>
    <meta:user-defined meta:name="OVERHEID.TaxonomieBeleidsagenda/OVERHEID.category">Ruimte en infrastructuur | Ruimtelijke ordening</meta:user-defined>
    <meta:user-defined meta:name="OVERHEIDop.Ruimtelijkplan/OVERHEIDop.bekendmakingBetreffendePlan">NL.IMRO.0356.BPPW2013HER002-VA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ieuwegein</meta:user-defined>
    <meta:user-defined meta:name="OVERHEIDop.versieInformatie"/>
  </office:meta>
</office:document-meta>
</file>