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CPO Rosmolen 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overeenkomstig artikel 3.8 Wet ruimtelijke ordening bekend dat de gemeenteraad van Landerd bij besluit van 9 juli 2015 het bestemmingsplan “CPO Rosmolen Reek” gewijzigd heeft vastgesteld en besloten heeft voor het gebied geen exploitatieplan vast te stellen. Hieronder wordt aangegeven waarover het bestemmingsplan gaat en hoe u kunt reageren.</text:p>
            <text:p text:style-name="tussenkopcur">
            <text:span text:style-name="nadrukvet">Bestemmingsplan CPO Rosmolen Reek</text:span>
          </text:p>
            <text:p text:style-name="common-al">In een bestemmingsplan legt de gemeente bestemmingen zoals bedrijven, wegen en groen vast op een kaart. Daarbij worden regels gegeven voor het bouwen op en het gebruik van de grond. De gemeenteraad stelt uiteindelijk het bestemmingsplan vast. </text:p>
            <text:p text:style-name="common-al">Het nieuwe bestemmingsplan maakt het mogelijk om maximaal acht woningen te bouwen aan de Rosmolen in Reek. Met dit nieuwe bestemmingsplan wordt geregeld dat er twee woningen extra kunnen worden gebouwd ten opzichte van het voormalige bestemmingsplan. </text:p>
            <text:p text:style-name="common-al">De toekomstige bewoners zorgen zelf voor de bouw van de woningen. Dit noemen we collectief particulier opdrachtgeverschap (CPO).</text:p>
            <text:p text:style-name="tussenkopcur">
            <text:span text:style-name="nadrukvet">Gewijzigde vaststelling</text:span>
          </text:p>
            <text:p text:style-name="common-al">Het vastgestelde bestemmingsplan is naar aanleiding van een ontvangen zienswijze ten opzichte van het ontwerpbestemmingsplan op een enkel punt gewijzigd. Daarnaast is er een ambtshalve wijzigingen doorgevoerd. In de “Nota van zienswijzen en wijzigingen” zijn deze wijzigingen verwoord. </text:p>
            <text:p text:style-name="tussenkopcur">
            <text:span text:style-name="nadrukvet">Inzage</text:span>
          </text:p>
            <text:p text:style-name="common-al">Het vaststellingsbesluit, het gewijzigde bestemmingsplan, de Nota van zienswijzen en wijzigingen alsmede alle daarop betrekking hebbende stukken liggen met ingang van zaterdag 18 juli 2015 tot en met vrijdag 28 augustus 2015 voor een ieder ter inzage bij de receptie in het gemeentehuis van Landerd. Het plan kan worden ingezien tijdens de reguliere openingstijden van het gemeentehuis. Voor een toelichting of eventuele vragen kan een afspraak worden gemaakt met mevrouw M. Maas via telefoonnummer 0486-458212.</text:p>
            <text:p text:style-name="common-al">Daarnaast zijn de genoemde documenten digitaal raadpleegbaar via de landelijke voorziening: www.ruimtelijkeplannen.nl met planidentificatienummer NL.IMRO.1685.bpreecporosmolen-VG01. De bronbestanden zijn digitaal beschikbaar via <text:a xlink:href="http://www.gisnet.nl/ruimtelijkeplannen/Landerd/RO-online/2008/NL.IMRO.bpreecporosmolen-VG01/" xlink:type="simple">http://www.gisnet.nl/ruimtelijkeplannen/Landerd/RO-online/2008/NL.IMRO.bpreecporosmolen-VG01/</text:a></text:p>
            <text:p text:style-name="tussenkopcur">
            <text:span text:style-name="nadrukvet">Beroep</text:span>
          </text:p>
            <text:p text:style-name="common-al">Vanaf zaterdag 18 juli 2015 kan gedurende genoemde termijn van zes weke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 Tegen die onderdelen van het plan die gewijzigd zijn vastgesteld kan door iedereen beroep worden ingesteld. </text:p>
            <text:p text:style-name="last-al">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vaststellingsbesluit van de gemeenteraad treedt ingevolge artikel 3.8 van de Wet ruimtelijke ordening daags na afloop van de beroepstermijn in werking. Indien binnen de beroepstermijn een verzoek om voorlopige voorziening is ingediend, treedt het besluit van het bestemmingsplan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96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6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6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CPO Rosmolen Reek”</meta:user-defined>
    <meta:user-defined meta:name="OVERHEIDop.doctype">Officiële Publicaties, versie 1.1</meta:user-defined>
    <meta:user-defined meta:name="DCTERMS.W3CDTF/OVERHEIDop.jaargang">2015</meta:user-defined>
    <meta:user-defined meta:name="DCTERMS.W3CDTF/DCTERMS.available">2015-07-17</meta:user-defined>
    <meta:user-defined meta:name="OVERHEIDop.publicationIssue">20963</meta:user-defined>
    <meta:user-defined meta:name="OVERHEIDop.StcrtID/DC.identifier">stcrt-2015-20963</meta:user-defined>
    <meta:user-defined meta:name="OVERHEID.Gemeente/DC.creator">Landerd</meta:user-defined>
    <meta:user-defined meta:name="OVERHEID.TaxonomieBeleidsagenda/OVERHEID.category">Ruimte en infrastructuur | Ruimtelijke ordening</meta:user-defined>
    <meta:user-defined meta:name="OVERHEIDop.Ruimtelijkplan/OVERHEIDop.bekendmakingBetreffendePlan">NL.IMRO.1685.bpreecporosmolen-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anderd</meta:user-defined>
    <meta:user-defined meta:name="OVERHEIDop.versieInformatie"/>
  </office:meta>
</office:document-meta>
</file>