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15.002 Instellen parkeerverbod Banjaertstraat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15.002</text:p>
            <text:p text:style-name="considerans.al">Datum besluit: 22 januari 2015 </text:p>
            <text:p text:style-name="considerans.al">Burgemeester en wethouders van de gemeente Velsen;</text:p>
            <text:p text:style-name="considerans.al">gelet op het Besluit Administratieve Bepalingen inzake het wegverkeer, het Reglement verkeersregels en verkeerstekens 1990, artikel 18 lid 1 sub d van de Wegenverkeerswet en het mandaatbesluit van 10 januari 2012;</text:p>
            <text:p text:style-name="tussenkopvet">
            <text:span text:style-name="nadrukvet">Overwegende dat: </text:span>
          </text:p>
            <text:list text:style-name="id1-3-2-1-1-6">
              <text:list-item text:style-override="id1-3-2-1-1-6-1">
                <text:number>-</text:number>
                <text:p text:style-name="al">op het in noord-zuidelijke richting lopende deel van de Banjaertstraat te Velsen-Noord op dusdanige manier aan weerszijden op de rijbaan wordt geparkeerd dat regelmatig te weinig ruimte overblijft voor doorgaand verkeer en hulpdiensten;</text:p>
              </text:list-item>
              <text:list-item text:style-override="id1-3-2-1-1-6-2">
                <text:number>-</text:number>
                <text:p text:style-name="al">klachten uit de buurt hierover zijn binnengekomen bij de gemeente;</text:p>
              </text:list-item>
              <text:list-item text:style-override="id1-3-2-1-1-6-3">
                <text:number>-</text:number>
                <text:p text:style-name="al">daarom de eigenaren van de hinderlijk geparkeerde voertuigen meermaals zijn aangesproken op de parkeerwijze;</text:p>
              </text:list-item>
              <text:list-item text:style-override="id1-3-2-1-1-6-4">
                <text:number>-</text:number>
                <text:p text:style-name="al">dit niet heeft geleid tot aanpassing van de parkeerwijze;</text:p>
              </text:list-item>
              <text:list-item text:style-override="id1-3-2-1-1-6-5">
                <text:number>-</text:number>
                <text:p text:style-name="al">politie en gemeentehandhaving daarom hebben verzocht op genoemd deel van de Banjaertstraat aan één zijde een parkeerverbod in te stellen;</text:p>
              </text:list-item>
              <text:list-item text:style-override="id1-3-2-1-1-6-6">
                <text:number>-</text:number>
                <text:p text:style-name="al">met een parkeerverbod de parkeerdruk in de Banjaertstraat acceptabel blijft;</text:p>
              </text:list-item>
              <text:list-item text:style-override="id1-3-2-1-1-6-7">
                <text:number>-</text:number>
                <text:p text:style-name="al">overleg met de politie heeft plaatsgevonden en dat zij positief adviseert op het onderstaande besluit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een parkeerverbod in te stellen op de westzijde van het in noord-zuidelijke richting lopende deel van de Banjaertstraat te Velsen-Noord door middel van het plaatsen van de borden E1, zoals bedoeld in bijlage 1 van het Reglement verkeersregels en verkeerstekens 1990.</text:p>
            <text:p text:style-name="common-al">Burgemeester en wethouders van Velsen,</text:p>
            <text:p text:style-name="common-al">Namens deze,</text:p>
            <text:p text:style-name="common-al">J.Holleman</text:p>
            <text:p text:style-name="common-al">Afdelingsmanager Openbare Wer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095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9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095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002 Instellen parkeerverbod Banjaertstraat Velsen-Noor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2</meta:user-defined>
    <meta:user-defined meta:name="OVERHEIDop.publicationIssue">2095</meta:user-defined>
    <meta:user-defined meta:name="OVERHEIDop.StcrtID/DC.identifier">stcrt-2015-2095</meta:user-defined>
    <meta:user-defined meta:name="DCTERMS.alternative">Gemeente Velsen - Instellen parkeerverbod - Westzijde Banjaertstraat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Weg</meta:user-defined>
    <meta:user-defined meta:name="OVERHEID.PostcodeHuisnummer/OVERHEIDop.postcodeHuisnummer">1951GA 5</meta:user-defined>
    <meta:user-defined meta:name="OVERHEIDop.woonplaats">Velsen-Noord</meta:user-defined>
    <meta:user-defined meta:name="OVERHEIDop.straatnaam">Banjaer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1-2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.00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868</meta:user-defined>
    <meta:user-defined meta:name="OVERHEID.EPSG28992/DC.spatial">104486 498237</meta:user-defined>
    <meta:user-defined meta:name="OVERHEIDop.versieInformatie"/>
  </office:meta>
</office:document-meta>
</file>