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Zitterd 61 te Soerendon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de gemeenteraad in de openbare vergadering van 7 juli 2015 het bestemmingsplan ongewijzigd heeft vastgesteld. </text:p>
            <text:p text:style-name="common-al"/>
            <text:p text:style-name="common-al">Het bestemmingsplan ‘Zitterd 61 te Soerendonk’ met het bijbehorende raadsbesluit liggen gedurende 6 weken ingaande op 23 juli 2015 (tot en met 2 september 2015) voor belanghebbenden ter inzage bij de receptie van het gemeentehuis, Capucijnerplein 1 te Budel. Tevens is het plan met bijbehorende raadsbesluit te raadplegen via <text:span text:style-name="nadrukondlijn">http://1706.ropubliceer.nl/</text:span> en <text:span text:style-name="nadrukondlijn">www.ruimtelijkeplannen.nl</text:span> met identificatienummer NL.IMRO.1706.BPBG3035-VAS1. Het bestemmingsplan heeft betrekking op het omzetten van een agrarisch bedrijf naar een semiagrarisch bedrijf met agrarische nevenactiviteiten op het perceel Zitterd 61 te Soerendonk. </text:p>
            <text:p text:style-name="common-al"/>
            <text:p text:style-name="common-al">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text:p>
            <text:p text:style-name="last-al">orgaan. Indien dit verzoek binnen de termijn van zes weken is ingediend, treedt het bestemmingsplan niet eerder in werking dan na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93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3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3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gewijzigd vastgesteld bestemmingsplan ‘Zitterd 61 te Soerendonk’</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0937</meta:user-defined>
    <meta:user-defined meta:name="OVERHEIDop.StcrtID/DC.identifier">stcrt-2015-20937</meta:user-defined>
    <meta:user-defined meta:name="OVERHEID.Gemeente/DC.creator">Cranendonck</meta:user-defined>
    <meta:user-defined meta:name="OVERHEID.TaxonomieBeleidsagenda/OVERHEID.category">Ruimte en infrastructuur | Ruimtelijke ordening</meta:user-defined>
    <meta:user-defined meta:name="OVERHEIDop.Ruimtelijkplan/OVERHEIDop.bekendmakingBetreffendePlan">NL.IMRO.1706.BPBG3035-VAS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27NN 61</meta:user-defined>
    <meta:user-defined meta:name="OVERHEIDop.woonplaats">Soerendonk</meta:user-defined>
    <meta:user-defined meta:name="OVERHEIDop.straatnaam">Zitterd</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68161 367009</meta:user-defined>
    <meta:user-defined meta:name="OVERHEIDop.versieInformatie"/>
  </office:meta>
</office:document-meta>
</file>