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uiswortel 24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6 juli 2015 wordt de gehandicaptenparkeerplaats op de Kruiswortel nabij huisnummer 24 3453 VN De Meern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93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3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uiswortel 24 De Meern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6</meta:user-defined>
    <meta:user-defined meta:name="OVERHEIDop.publicationIssue">20932</meta:user-defined>
    <meta:user-defined meta:name="OVERHEIDop.StcrtID/DC.identifier">stcrt-2015-20932</meta:user-defined>
    <meta:user-defined meta:name="DCTERMS.alternative">Gemeente Utrecht (Utr) - intrekken - Kruiswortel 24 De Meern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453VN 24</meta:user-defined>
    <meta:user-defined meta:name="OVERHEIDop.woonplaats">De Meern</meta:user-defined>
    <meta:user-defined meta:name="OVERHEIDop.straatnaam">Kruiswort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659 454611</meta:user-defined>
    <meta:user-defined meta:name="OVERHEIDop.versieInformatie"/>
  </office:meta>
</office:document-meta>
</file>