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innenmaas - Verkeersbesluit aanwijzen gehandicaptenparkeerplaats op kenteken - Nabij Mastland 16 te West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de gemeente Binnenmaas:</text:p>
            <text:p text:style-name="common-al">gelet op het verzoek van d.d. 21 november 2014 om een gehandicaptenparkeerplaats op kenteken aan te wijzen nabij Mastland 16 te Westmaas;</text:p>
            <text:p text:style-name="common-al">overwegende dat dit verzoek het gevolg is van de mindervaliditeit van betrokkene;</text:p>
            <text:p text:style-name="common-al">dat betrokkene in bezit is van een gehandicaptenparkeerkaart;</text:p>
            <text:p text:style-name="common-al">dat er derhalve behoefte bestaat om een gehandicaptenparkeerplaats in de directe omgeving van de woning aan de Mastland 16 te Westmaas aan te wijzen;</text:p>
            <text:p text:style-name="common-al">dat de politie Zuid-Holland Zuid, district Hoeksche Waard, heeft geadviseerd om over te gaan tot het aanwijzen van een gehandicaptenparkeerplaats;</text:p>
            <text:p text:style-name="common-al">dat de omwonenden in de gelegenheid worden gesteld hun zienswijze hieromtrent vanaf </text:p>
            <text:p text:style-name="common-al">29 december gedurende 3 weken kenbaar te maken;</text:p>
            <text:p text:style-name="common-al">gelet op het bepaalde in de Wegenverkeerswet, het Besluit administratieve bepalingen inzake het wegverkeer en het besluit van de raad d.d. 28 augustus 1995 (delegatiebesluit betreffende het vaststellen van verkeersmaatregelen);</text:p>
            <text:p text:style-name="common-al">b e s l u i t e n:</text:p>
            <text:p text:style-name="common-al">door plaatsing van het bord nr. E6 van Bijlage 1 van het reglement verkeersregels en verkeerstekens 1990, met onderbord met het kenteken 28-RK-KF een gehandicapten-parkeerplaats aan te wijzen nabij Mastland 16 te Westmaas, alhier, een en ander conform de bij dit besluit behorende en als zodanig gewaarmerkte tekeningen.</text:p>
            <text:p text:style-name="common-al">Binnenmaas, d.d. 20 januari 2015 </text:p>
            <text:p text:style-name="common-al">Burgemeester en Wethouders van Binnenmaas,</text:p>
            <text:p text:style-name="common-al">namens dezen,</text:p>
            <text:p text:style-name="common-al">Mw. P.Y. Emans,</text:p>
            <text:p text:style-name="common-al">Teamleider Omgevingszaken</text:p>
            <text:p text:style-name="common-al">Belanghebbenden kunnen tegen dit besluit binnen zes weken na bekendmaking daarvan een bezwaarschrift indienen bij het college van Binnenmaas.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binnenmaas.nl</text:span>.<text:span text:style-name="nadrukondlijn"/></text:p>
            <text:p text:style-name="last-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innenmaas - Verkeersbesluit aanwijzen gehandicaptenparkeerplaats op kenteken - Nabij Mastland 16 te Westmaas;</meta:user-defined>
    <meta:user-defined meta:name="OVERHEIDop.doctype">Officiële Publicaties, versie 1.1</meta:user-defined>
    <meta:user-defined meta:name="DCTERMS.W3CDTF/OVERHEIDop.jaargang">2015</meta:user-defined>
    <meta:user-defined meta:name="DCTERMS.W3CDTF/DCTERMS.available">2015-01-23</meta:user-defined>
    <meta:user-defined meta:name="OVERHEIDop.publicationIssue">2093</meta:user-defined>
    <meta:user-defined meta:name="OVERHEIDop.StcrtID/DC.identifier">stcrt-2015-2093</meta:user-defined>
    <meta:user-defined meta:name="DCTERMS.alternative">Gemeente Binnenmaas - Verkeersbesluit aanwijzen gehandicaptenparkeerplaats op kenteken - Nabij Mastland 16 te Westmaas</meta:user-defined>
    <meta:user-defined meta:name="OVERHEID.Organisatietype/OVERHEID.organisationType">gemeente</meta:user-defined>
    <meta:user-defined meta:name="OVERHEID.Gemeente/OVERHEID.authority">Binnenmaas</meta:user-defined>
    <meta:user-defined meta:name="OVERHEID.Gemeente/DC.creator">Binnenmaas</meta:user-defined>
    <meta:user-defined meta:name="OVERHEID.TaxonomieBeleidsagenda/OVERHEID.category">Verkeer | Weg</meta:user-defined>
    <meta:user-defined meta:name="OVERHEID.PostcodeHuisnummer/OVERHEIDop.postcodeHuisnummer">3273AN 31</meta:user-defined>
    <meta:user-defined meta:name="OVERHEIDop.woonplaats">Westmaas</meta:user-defined>
    <meta:user-defined meta:name="OVERHEIDop.straatnaam">Mast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63</meta:user-defined>
    <meta:user-defined meta:name="OVERHEID.EPSG28992/DC.spatial">91803 422407</meta:user-defined>
    <meta:user-defined meta:name="OVERHEIDop.versieInformatie"/>
  </office:meta>
</office:document-meta>
</file>