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art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13 juli 2015 heeft vastgesteld </text:p>
            <text:p text:style-name="tussenkopcur">
            <text:span text:style-name="nadrukvet">Het bestemmingsplan</text:span>
            <text:span text:style-name="nadrukvet">'</text:span>
            <text:span text:style-name="nadrukvet">Bartok</text:span>
            <text:span text:style-name="nadrukvet">'</text:span>
          </text:p>
            <text:p text:style-name="common-al">landelijk bekend onder het plan-identificatienummer NL.IMRO.0202.734-0301.</text:p>
            <text:p text:style-name="tussenkopcur">
            <text:span text:style-name="nadrukvet">Inzien</text:span>
          </text:p>
            <text:p text:style-name="common-al">Het bestemmingsplan 'Bartok' en het besluit tot gewijzigde<text:span text:style-name="nadrukcur"/>vaststelling liggen met ingang van 17 juli 2015 (tot en met 27 augustus 2015) gedurende een termijn van zes weken voor een ieder ter inzage op het stadhuis, loket BWL, Koningstraat 38. Het vastgestelde bestemmingsplan is met ingang van 17 juli 2015 ook op internet in te zien (<text:span text:style-name="nadrukcur">technische storing voorbehouden</text:span>).</text:p>
            <text:p text:style-name="common-al">De interactieve digitale verbeelding van het plan is te raadplegen op het webadres:</text:p>
            <text:p text:style-name="common-al">
            <text:a xlink:href="http://www.ruimtelijkeplannen.nl/?planidn=NL.IMRO.0202.734-0301" xlink:type="simple">http://www.ruimtelijkeplannen.nl/?planidn=NL.IMRO.0202.734-0301</text:a>  </text:p>
            <text:p text:style-name="common-al">De digitale bestanden die gezamenlijk het juridisch geldend bestemmingsplan vormen zijn te vinden op het webadres:</text:p>
            <text:p text:style-name="common-al">
            <text:a xlink:href="http://www.arnhem.nl/ruimtelijkeplannen/plannen/NL.IMRO.0202.734-/NL.IMRO.0202.734-0301/" xlink:type="simple">http://www.arnhem.nl/ruimtelijkeplannen/plannen/NL.IMRO.0202.734-/NL.IMRO.0202.734-0301/</text:a>  </text:p>
            <text:p text:style-name="common-al">Het bestemmingsplan is tevens te downloaden in PDF-formaat:</text:p>
            <text:p text:style-name="common-al">
            <text:a xlink:href="http://www.arnhem.nl/ruimtelijkeplannen/plannen/PDF/Bartok/Bartok_PlankaartOntwerpNL.IMRO.0202.734-0301.pdf" xlink:type="simple">Plankaart</text:a>
          </text:p>
            <text:p text:style-name="common-al">
            <text:a xlink:href="http://www.arnhem.nl/ruimtelijkeplannen/plannen/PDF/Bartok/Bartok_PlanTekstOntwerpNL.IMRO.0202.734-0301.pdf" xlink:type="simple">Regels</text:a>
          </text:p>
            <text:p text:style-name="tussenkopcur">
            <text:span text:style-name="nadrukvet">Aanleiding en doel</text:span>
          </text:p>
            <text:p text:style-name="common-al">Het project Bartok betreft de herontwikkeling van de hoek Kleine Oord, Vossenstraat en Langstraat. Deze hoek ligt aan het plein voor Rozet en het aardvarken-kunstwerk. Het project maakt onderdeel uit van de herontwikkeling van de zuidelijke binnenstad. De ontwikkeling betreft de sloop van de bestaande bebouwing en de nieuwbouw van een appartementencomplex in zes lagen met op de begane grond commerciële functies (een supermarkt). De nieuwbouw beslaat een groter gebied dan de bestaande bebouwing en mede hierdoor zal het openbaar gebied heringericht moeten worden. </text:p>
            <text:p text:style-name="common-al">Het plangebied van het bestemmingsplan is groter dan alleen het gebied waar de nieuwbouw is gelegen. Binnen het plangebied valt het hele bouwblok tot en met de Nieuwstraat (inclusief parkeergarage Rozet). Voor dit gebied gold nog een oud bestemmingsplan en daarom is het hele bouwblok meegenomen. Voor de parkeergarage en naastgelegen appartementen is de bestaande situatie bestemd.</text:p>
            <text:p text:style-name="tussenkopcur">
            <text:span text:style-name="nadrukvet">Gewijzigde vaststelling</text:span>
          </text:p>
            <text:p text:style-name="common-al">Ten opzichte van het ontwerp-bestemmingsplan zijn bij de vaststelling de volgende wijzigingen aan-</text:p>
            <text:p text:style-name="common-al">gebracht: </text:p>
            <text:p text:style-name="tussenkopcur">
            <text:span text:style-name="nadrukvet">
              <text:span text:style-name="nadrukcur">Ten aanzien van de regels:</text:span>
            </text:span>
            <text:span text:style-name="nadrukvet">
              <text:span text:style-name="nadrukcur"/>
            </text:span>
          </text:p>
            <text:p text:style-name="common-al">artikel 1.26 dienstverlenend bedrijf' komt als volgt te luiden:</text:p>
            <text:p text:style-name="common-al">
            <text:span text:style-name="nadrukcur">een bedrijf met een uitsluitend of in hoofdzaak dienstverlenende of verzorgende taak, al dan niet met een baliefunctie, zoals een uitzendbureau, kapsalon, kopieerservicebedrijf, een autorijschool en dergelijke. Detailhandel, kantoren en garagebedrijven worden hieronder niet begrepen</text:span>
          </text:p>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https://digitaalloket.raadvanstate.nl. Hiervoor dient u wel te beschikken over een elektronische handtekening (DigiD). Op de genoemde site staan de exacte voorwaarden vermeld.</text:p>
            <text:p text:style-name="common-al">Ten aanzien van die onderdelen van het bestemmingsplan die bij vaststelling zijn gewijzigd ten opzichte van het ontwerp komt de bevoegdheid beroep in te stellen ook toe aan de belanghebbende die bezwaar heeft tegen deze wijzigingen. </text:p>
            <text:p text:style-name="common-al">Op dit besluit is Afdeling 2 van Hoofdstuk 1 van de Crisis- en Herstelwet van toepassing. Dit betekent dat belanghebbenden in hun beroepschrift moeten aangeven welke bezwaren zij hebben tegen het besluit. Na afloop van de beroepstermijn kunnen geen nieuwe beroepsgronden worden aangevoerd.</text:p>
            <text:p text:style-name="last-al">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2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2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2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Bartok'</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929</meta:user-defined>
    <meta:user-defined meta:name="OVERHEIDop.StcrtID/DC.identifier">stcrt-2015-20929</meta:user-defined>
    <meta:user-defined meta:name="OVERHEID.Gemeente/DC.creator">Arnhem</meta:user-defined>
    <meta:user-defined meta:name="OVERHEID.TaxonomieBeleidsagenda/OVERHEID.category">Ruimte en infrastructuur | Ruimtelijke ordening</meta:user-defined>
    <meta:user-defined meta:name="OVERHEIDop.Ruimtelijkplan/OVERHEIDop.bekendmakingBetreffendePlan">NL.IMRO.0202.734-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rnhem</meta:user-defined>
    <meta:user-defined meta:name="OVERHEIDop.versieInformatie"/>
  </office:meta>
</office:document-meta>
</file>