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Holthuizerweg Brum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zijn voornemens om met toepassing van artikel 3.10 Wet algemene bepalingen omgevingsrecht (Wabo) een omgevingsvergunning te verlenen:</text:p>
            <text:p text:style-name="common-al">Locatie: projectgebied Voorsterklei (Holthuizerweg 14A en 14B) </text:p>
            <text:p text:style-name="common-al">Voor: het bouwen van een slibbufferbassin voor de RWZI Brummen </text:p>
            <text:p text:style-name="common-al">Activiteiten: bouw en handelen in strijd met regels ruimtelijke ordening </text:p>
            <text:p text:style-name="common-al">Datum ontvangst: 24 maart 2015 </text:p>
            <text:p text:style-name="common-al"> Datum besluit : 14 juli 2015</text:p>
            <text:p text:style-name="common-al"/>
            <text:p text:style-name="common-al">Het besluit, met bijbehorende stukken (situatietekening, ruimtelijke onderbouwing, kiwa, bestektekening, aanvraagformulier, besluit-motivering-voorschriften-toelichting) zijn op afspraak in te zien bij de balie. De balie is geopend op dinsdag van 9.00 - 12.00 uur, woensdag van 13.00 - 16.00 uur en donderdag van 18.00 - 20.00 uur. Tegen dit besluit kan, gedurende zes weken, beroep worden in gesteld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091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091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091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Holthuizerweg Brumm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2</meta:user-defined>
    <meta:user-defined meta:name="OVERHEIDop.publicationIssue">20918</meta:user-defined>
    <meta:user-defined meta:name="OVERHEIDop.StcrtID/DC.identifier">stcrt-2015-20918</meta:user-defined>
    <meta:user-defined meta:name="OVERHEID.Gemeente/DC.creator">Bru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Brummen</meta:user-defined>
    <meta:user-defined meta:name="OVERHEIDop.versieInformatie"/>
  </office:meta>
</office:document-meta>
</file>