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innenlandse Zaken en Koninkrijksrelaties van 3 juli 2015, kenmerk 2015-0000355372, houdende de (her)benoeming van de leden van de Transitiecommissie Sociaal Domein</text:h>
      <text:p text:style-name="ifm_p_mt.3.7mm_ifm">De Minister van Binnenlandse Zaken en Koninkrijksrelaties,</text:p>
      <text:p text:style-name="ifm_p_mt.3.7mm_ifm">Gelet op het Instellingsbesluit Transitiecommissie Sociaal Domein en gelet op het Besluit vergoedingen adviescolleges en commissies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Tot lid van de Transitiecommissie Sociaal Domein wordt benoemd:</text:p>
      <text:p text:style-name="ifm_p_indent.-7mm_mleft.14mm_ifm">a.<text:tab/>Mw. J.A.H. (Jenneke) van Veen.</text:p>
      <text:p text:style-name="ifm_p_mt.3.7mm_indent.-7mm_mleft.7mm_ifm">2.<text:tab/>Tevens worden tot lid van de Transitiecommissie Sociaal Domein herbenoemd:</text:p>
      <text:p text:style-name="ifm_p_indent.-7mm_mleft.14mm_ifm">a.<text:tab/>Dhr. H.C.P. (Han) Noten, tevens voorzitter;</text:p>
      <text:p text:style-name="ifm_p_indent.-7mm_mleft.14mm_ifm">b.<text:tab/>Dhr. D. (Doekle) Terpstra.</text:p>
      <text:p text:style-name="ifm_p_mt.3.7mm_indent.-7mm_mleft.7mm_ifm">3.<text:tab/>De benoeming geldt voor de periode 3 juli 2015 tot 1 september 2016.</text:p>
      <text:h text:style-name="ifm_p_font.bold_mt.5.08mm_page.keep-with-next_ifm" text:outline-level="2">Artikel<text:s/>2<text:s/></text:h>
      <text:p text:style-name="ifm_p_mt.4.23mm_indent.-7mm_mleft.7mm_ifm">1.<text:tab/>De leden van de Transitiecommissie Sociaal Domein ontvangen een vaste vergoeding per maand.</text:p>
      <text:p text:style-name="ifm_p_mt.3.7mm_indent.-7mm_mleft.7mm_ifm">2.<text:tab/>De vergoeding van de leden wordt gebaseerd op het maximum van salarisschaal 18 van bijlage B van het Bezoldigingsbesluit Burgerlijke Rijksambtenaren 1984 voor de arbeidsduurfactor van 0,22 fte.</text:p>
      <text:h text:style-name="ifm_p_font.bold_mt.5.08mm_page.keep-with-next_ifm" text:outline-level="2">Artikel<text:s/>3<text:s/></text:h>
      <text:p text:style-name="ifm_p_mt.4.23mm_ifm">Dit besluit wordt aangehaald als: Benoemingsbesluit leden Transitiecommissie Sociaal Domein.</text:p>
      <text:p text:style-name="ifm_p_mt.3.7mm_ifm">Dit besluit zal in de Staatscourant worden geplaatst en in afschrift worden verzonden aan betrokkenen.</text:p>
      <text:p text:style-name="ifm_p_font.italic_mt.3.7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0909</text:span><text:tab/>22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0909</text:span><text:tab/>22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Binnenlandse Zaken en Koninkrijksrelaties van 3 juli 2015, kenmerk 2015-0000355372, houdende de (her)benoeming van de leden van de Transitiecommissie Sociaal Domein</dc:title>
    <meta:user-defined meta:name="OVERHEID.Ministerie/DC.creator">Ministerie van Binnenlandse Zaken en Koninkrijksrelaties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0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9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innenlandse Zaken en Koninkrijksrelaties van 3 juli 2015, kenmerk 2015-0000355372, houdende de (her)benoeming van de leden van de Transitiecommissie Sociaal Domein</meta:user-defined>
    <meta:user-defined meta:name="DCTERMS.W3CDTF/DCTERMS.available">2015-07-22</meta:user-defined>
  </office:meta>
</office:document-meta>
</file>