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fietspad oostzijde Sylsterrak, Ritsumasy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ummer besluit: 	5-8</text:p>
            <text:p text:style-name="considerans.al">Datum besluit:	23 juni 2015</text:p>
            <text:p text:style-name="tussenkopvet">
            <text:span text:style-name="nadrukvet">	Burgemeester en wethouders van de gemeente Mena</text:span>
            <text:span text:style-name="nadrukvet">meradiel</text:span>
            <text:span text:style-name="nadrukvet">;</text:span>
          </text:p>
            <text:p text:style-name="considerans.al">Gelet op de bepalingen van de Wegenverkeerswet en het Besluit Administratieve Bepalingen inzake het Wegverkeer;</text:p>
            <text:p text:style-name="considerans.al">Overwegende dat,</text:p>
            <text:p text:style-name="considerans.al">met de realisatie van de Haak om Leeuwarden het onderliggende (gemeentelijke) wegennet drastisch is gewijzigd,</text:p>
            <text:p text:style-name="considerans.al">een van de wijzigingen de ontsluiting via de parallelle structuur van de Haak (A31) van de woonboten aan de oostzijde van Ritsumasyl betreft,</text:p>
            <text:p text:style-name="considerans.al">deze ontsluiting deels binnen de grens bebouwde kom van Ritsumasyl is gelegen, er een 30km/uur zone geldt waarbij alle verkeer zich via de rijbaan afwikkelt,</text:p>
            <text:p text:style-name="considerans.al">met deze ontsluitingsweg het voormalige solitaire fietspad grotendeels is komen te vervallen,</text:p>
            <text:p text:style-name="considerans.al">deze wijziging doorgevoerd dient te worden in het vigerende verkeersbesluit m.b.t. dit fietspad,</text:p>
            <text:p text:style-name="considerans.al">de maatregel strekt, gelet op artikel 2.1 lid a van de Wegenverkeerswet, tot het verzekeren van de veiligheid op de weg,</text:p>
            <text:p text:style-name="considerans.al">het pad gelegen ten noorden van het Sylsterrak en ten oosten van de Hegedyk te Ritsumasyl in eigendom is van gemeente Menameradiel,</text:p>
            <text:p text:style-name="considerans.al">de maatregel is besproken met de coördinator verkeer van de politie, Hemmemawei 28a, Sint Annaparochie;</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Door het intrekken van het verkeersbesluiten  nr. 33.576 van 5 januari 1982 de aanwijs van het pad gelegen ten noorden van het Sylsterrak vanaf de grens bebouwde kom Ritsumasyl tot aan de gemeentegrens als onverplicht fietspad in te trekken,</text:p>
            <text:p text:style-name="common-al">Door plaatsing van het bord G13 van bijlage I van het RVV 1990 het pad gelegen ten noorden van het Sylsterrak  tussen de Hegedyk en de aansluiting op de ontsluitingsweg van de woonboten te Ritsumasyl aan te wijzen als onverplicht fietspad,</text:p>
            <text:p text:style-name="common-al">Dit besluit overeenkomstig de wettelijke voorschriften bekend te maken via de Staatscourant en ter info in het gemeentelijke mededelingenblad “Ynformaasje”,</text:p>
            <text:p text:style-name="common-al">Een kopie van dit besluit verzenden aan politie Friesland, Hemmemaweg 28A te Sint Annaparochie.</text:p>
            <text:p text:style-name="common-al">Aldus besloten door het college van burgemeester en wethouders van de gemeente Menameradiel in haar vergadering van 23 juni 2015;</text:p>
            <text:p text:style-name="common-al">de secretaris,	de burgemeester,</text:p>
            <text:p text:style-name="common-al">Wanneer u het niet eens bent met dit besluit kunt u hiertegen binnen zes weken schriftelijk of per e-mail bezwaar maken bij burgemeester en wethouders van Menameradiel<text:span text:style-name="nadrukcur">, </text:span>postbus 3, 9036 ZW Menaam of <text:span text:style-name="nadrukondlijn">gemeente@menameradiel.nl</text:span>. De termijn begint op de dag nadat het besluit is verzonden.</text:p>
            <text:p text:style-name="common-al">Het bezwaarschrift moet op grond van artikel 6:5 van de Algemene wet bestuursrecht voldoen aan de volgende eisen:</text:p>
            <text:list text:style-name="id1-3-2-2-1-9">
              <text:list-item text:style-override="id1-3-2-2-1-9-1">
                <text:number>-</text:number>
                <text:p text:style-name="al">de naam, adres en handtekening (ook bij e-mail!) van de indiener;</text:p>
              </text:list-item>
              <text:list-item text:style-override="id1-3-2-2-1-9-2">
                <text:number>-</text:number>
                <text:p text:style-name="al">de datum;</text:p>
              </text:list-item>
              <text:list-item text:style-override="id1-3-2-2-1-9-3">
                <text:number>-</text:number>
                <text:p text:style-name="al">een omschrijving van het besluit waartegen het bezwaar is gericht;</text:p>
              </text:list-item>
              <text:list-item text:style-override="id1-3-2-2-1-9-4">
                <text:number>-</text:number>
                <text:p text:style-name="al">de gronden van het bezwaar.</text:p>
              </text:list-item>
            </text:list>
            <text:p text:style-name="last-al">Wanneer er sprake is van een spoedeisend belang kunt u tegelijk met het indienen van het bezwaarschrift een verzoek om een voorlopige voorziening indienen bij de voorzieningenrechter van de Rechtbank Noord-Nederland, locatie Groningen, sector bestuursrecht, postbus 150, 9700 AD Groningen. Hier zijn kosten aan verbonden (griffierecht). Meer informatie hierover bij de griffie van de rechtbank. U kunt het verzoekschrift ook digitaal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908</text:span><text:line-break/><text:date style:data-style-name="dag" text:fixed="true" text:date-value="2015-08-24"/><text:line-break/><text:date style:data-style-name="jaar" text:fixed="true" text:date-value="2015-08-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908</text:span><text:date style:data-style-name="nicedate" text:fixed="true" text:date-value="2015-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908</text:span><text:date style:data-style-name="nicedate" text:fixed="true" text:date-value="2015-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fietspad oostzijde Sylsterrak, Ritsumasyl</meta:user-defined>
    <meta:user-defined meta:name="OVERHEIDop.doctype">Officiële Publicaties, versie 1.1</meta:user-defined>
    <meta:user-defined meta:name="DCTERMS.W3CDTF/OVERHEIDop.jaargang">2015</meta:user-defined>
    <meta:user-defined meta:name="DCTERMS.W3CDTF/DCTERMS.available">2015-08-24</meta:user-defined>
    <meta:user-defined meta:name="OVERHEIDop.publicationIssue">20908</meta:user-defined>
    <meta:user-defined meta:name="OVERHEIDop.StcrtID/DC.identifier">stcrt-2015-20908</meta:user-defined>
    <meta:user-defined meta:name="DCTERMS.alternative">Gemeente Menameradiel - aanwijs onverplicht fietspad - Noordzijde Sylsterrak (oostelijk deel Ritsumasyl)</meta:user-defined>
    <meta:user-defined meta:name="OVERHEID.Organisatietype/OVERHEID.organisationType">gemeente</meta:user-defined>
    <meta:user-defined meta:name="OVERHEID.Gemeente/OVERHEID.authority">Menameradiel</meta:user-defined>
    <meta:user-defined meta:name="OVERHEID.Gemeente/DC.creator">Menameradiel</meta:user-defined>
    <meta:user-defined meta:name="OVERHEID.TaxonomieBeleidsagenda/OVERHEID.category">Verkeer | Weg</meta:user-defined>
    <meta:user-defined meta:name="OVERHEID.PostcodeHuisnummer/OVERHEIDop.postcodeHuisnummer">9034XG 28</meta:user-defined>
    <meta:user-defined meta:name="OVERHEIDop.woonplaats">Marsum</meta:user-defined>
    <meta:user-defined meta:name="OVERHEIDop.straatnaam">Ritsumasyl</meta:user-defined>
    <meta:user-defined meta:name="OVERHEID.PostcodeHuisnummer/OVERHEIDop.postcodeHuisnummer">9034XG 6</meta:user-defined>
    <meta:user-defined meta:name="OVERHEIDop.woonplaats">Marsum</meta:user-defined>
    <meta:user-defined meta:name="OVERHEIDop.straatnaam">Ritsumasy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5-08-24</meta:user-defined>
    <meta:user-defined meta:name="OVERHEIDvb.Wegcategorie/OVERHEIDvb.wegcategorie">Erftoegangsweg binnen de bebouwde kom</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8527 579288</meta:user-defined>
    <meta:user-defined meta:name="OVERHEID.EPSG28992/DC.spatial">178473 579280</meta:user-defined>
    <meta:user-defined meta:name="OVERHEIDop.versieInformatie"/>
  </office:meta>
</office:document-meta>
</file>