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Bruchem, Geerweg ong”,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De omgevingsvergunning heeft betrekking op de bouw van een vrijstaande woning aan de Geerweg te Bruchem.</text:p>
            <text:p text:style-name="tussenkopcur">
            <text:span text:style-name="nadrukvet">Inzage</text:span>
          </text:p>
            <text:p text:style-name="common-al">De omgevingsvergunning en de bijbehorende stukken liggen van donderdag 16 juli 2015 tot en met woensdag 26 augustus 2015 tijdens de openingstijden ter inzage op het gemeentekantoor aan de Hogeweg 11 te Zaltbommel en zijn tevens via onze site www.zaltbommel.nl (aanklikken ‘Wonen, Verkeer en Veiligheid’: zie bestemmingsplannen) in te zien.</text:p>
            <text:p text:style-name="tussenkopcur">
            <text:span text:style-name="nadrukvet">Beroep</text:span>
          </text:p>
            <text:p text:style-name="common-al">Tegen de omgevingsvergunning kan van vrijdag 17 juli 2015 tot en met donderdag 27 augustus 2015 beroep worden ingesteld door:</text:p>
            <text:list text:style-name="id1-3-2-1-1-6">
              <text:list-item text:style-override="id1-3-2-1-1-6-1">
                <text:number>1.</text:number>
                <text:p text:style-name="al">belanghebbenden die zienswijzen naar voren hebben gebracht tegen het ontwerpbesluit; </text:p>
              </text:list-item>
              <text:list-item text:style-override="id1-3-2-1-1-6-2">
                <text:number>2.</text:number>
                <text:p text:style-name="al">belanghebbenden aan wie redelijkerwijs niet kan worden verweten tegen het ontwerpbesluit geen zienswijzen naar voren te hebben gebracht.</text:p>
              </text:list-item>
            </text:list>
            <text:p text:style-name="common-al">Een beroepschrift moet worden gericht en verzonden aan de sector Bestuursrecht van de rechtbank, postbus 9030, 6800 EM Arnhem. Voor het indienen van een beroepschrift wordt een griffierecht geheven.</text:p>
            <text:p text:style-name="common-al">Het instellen van beroep schorst niet de werking van het besluit waartegen het is gericht.</text:p>
            <text:p text:style-name="last-al">Als beroep wordt ingesteld, kan tevens om een <text:span text:style-name="nadrukondlijn">voorlopige voorziening</text:span>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0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0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0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uchem, Geerweg ong”, gemeente Zaltbommel</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901</meta:user-defined>
    <meta:user-defined meta:name="OVERHEIDop.StcrtID/DC.identifier">stcrt-2015-20901</meta:user-defined>
    <meta:user-defined meta:name="OVERHEID.Gemeente/DC.creator">Zaltbommel</meta:user-defined>
    <meta:user-defined meta:name="OVERHEID.TaxonomieBeleidsagenda/OVERHEID.category">Ruimte en infrastructuur | Ruimtelijke ordening</meta:user-defined>
    <meta:user-defined meta:name="OVERHEIDop.referentienummer">NL.IMRO.0297.BGBPB20150011-VS01</meta:user-defined>
    <meta:user-defined meta:name="DCTERMS.abstract">Bouw vrijstaande woning Geerweg ong te Bruch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14BN 1</meta:user-defined>
    <meta:user-defined meta:name="OVERHEIDop.woonplaats">Bruchem</meta:user-defined>
    <meta:user-defined meta:name="OVERHEIDop.straatnaam">Ge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4584 421365</meta:user-defined>
    <meta:user-defined meta:name="OVERHEIDop.versieInformatie"/>
  </office:meta>
</office:document-meta>
</file>