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arlem, ontwerpbesluit Schoteroog/Mooie N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omgevingsvergunningen te verlenen voor het onderstaande project. </text:p>
            <text:p text:style-name="common-al">
            <text:span text:style-name="nadrukcur"/>
          </text:p>
            <text:p text:style-name="common-al">
            <text:span text:style-name="nadrukcur">Projecten</text:span>
          </text:p>
            <text:p text:style-name="common-al">Er is onder nummer 2013-01173 een omgevingsvergunning aangevraagd voor het bouwen van de post van de Haarlemse Reddingsbrigade op het perceel aan Mooie Nelpad 1te Haarlem. </text:p>
            <text:p text:style-name="common-al">Er is onder nummer 2013-01167 een omgevingsvergunning aangevraagd voor het bouwen van een gebouw voor het opslaan van boten en materiaal en bijbehorende voorzieningen van de “Koninklijke Roei- en Zeilvereniging” en bij “Het Spaarne” op het perceel aan Mooie Nelpad 3te Haarlem.</text:p>
            <text:p text:style-name="common-al">Er is onder nummer 2013-01675 een omgevingsvergunning aangevraagd voor het bouwen van een horecapaviljoen Dynamique op het perceel aan Mooie Nelpad 5 te Haarlem.</text:p>
            <text:p text:style-name="common-al">De aanvragen om omgevingsvergunning hebben betrekking op de activiteiten bouwen, handelen in strijd met regels ruimtelijke ordening en uitweg. </text:p>
            <text:p text:style-name="common-al">
            <text:span text:style-name="nadrukcur"/>
          </text:p>
            <text:p text:style-name="common-al">
            <text:span text:style-name="nadrukcur">Ter inzage</text:span>
          </text:p>
            <text:p text:style-name="common-al">De ontwerp-omgevingsvergunning en de bijbehorende relevante stukken liggen vanaf vrijdag 24 juli 2015 tot en met donderdag 3 september 2015 ter inzage. </text:p>
            <text:p text:style-name="common-al">U kunt de ontwerpen en de bijbehorende stukken inzien in de publiekshal in de Raakspoort, Zijlvest 39, 2011 VB te Haarlem (hoek Zijlvest/Raaks). De publiekshal is geopend op werkdagen van 09.00 uur tot 16.00 uur. Op donderdag van 09.00 uur tot 20.00 uur. </text:p>
            <text:p text:style-name="common-al">
            <text:span text:style-name="nadrukcur"/>
          </text:p>
            <text:p text:style-name="common-al">
            <text:span text:style-name="nadrukcur">Zienswijze</text:span>
          </text:p>
            <text:p text:style-name="common-al">U kunt uw zienswijzen schriftelijk of mondeling gedurende de termijn van ter inzage legging indienen, dus vanaf vrijdag datum tot en met donderdag datum. De gemeente betrekt uw zienswijzen bij het nemen van een definitief besluit.</text:p>
            <text:p text:style-name="common-al">U kunt uw zienswijzen schriftelijk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 14023. </text:p>
            <text:p text:style-name="last-al">Let op: alleen diegenen die tijdig zienswijzen hebben ingediend en (daarnaast) belanghebbenden zijn, kunnen tegen het uiteindelijke besluit beroep aanteken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879</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879</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879</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ontwerpbesluit Schoteroog/Mooie Nel</meta:user-defined>
    <meta:user-defined meta:name="OVERHEIDop.doctype">Officiële Publicaties, versie 1.1</meta:user-defined>
    <meta:user-defined meta:name="DCTERMS.W3CDTF/OVERHEIDop.jaargang">2015</meta:user-defined>
    <meta:user-defined meta:name="DCTERMS.W3CDTF/DCTERMS.available">2015-07-23</meta:user-defined>
    <meta:user-defined meta:name="OVERHEIDop.publicationIssue">20879</meta:user-defined>
    <meta:user-defined meta:name="OVERHEIDop.StcrtID/DC.identifier">stcrt-2015-2087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V</meta:user-defined>
    <meta:user-defined meta:name="OVERHEIDop.woonplaats">Haarlem</meta:user-defined>
    <meta:user-defined meta:name="OVERHEIDop.straatnaam">Mooie Nel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6072 491067</meta:user-defined>
    <meta:user-defined meta:name="OVERHEIDop.versieInformatie"/>
  </office:meta>
</office:document-meta>
</file>