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  <text:list-style style:name="id1-3-2-2-1-8-3">
      <text:list-level-style-bullet text:bullet-char="-" text:level="1">
        <style:list-level-properties text:min-label-width="10mm"/>
      </text:list-level-style-bullet>
    </text:list-style>
    <text:list-style style:name="id1-3-2-2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VERKEERSBESLUIT 30km/uur zone Bokmasingel/Rypsterdyk Mars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ummer besluit: 5-1</text:p>
            <text:p text:style-name="considerans.al">Datum besluit: 23 juni 2015</text:p>
            <text:p text:style-name="tussenkopvet">
            <text:span text:style-name="nadrukvet"> Burgemeester en wethouders van de gemeente Mena</text:span>
            <text:span text:style-name="nadrukvet">meradiel</text:span>
            <text:span text:style-name="nadrukvet">;</text:span>
          </text:p>
            <text:p text:style-name="considerans.al">Gelet op de bepalingen van de Wegenverkeerswet en het Besluit Administratieve Bepalingen inzake het Wegverkeer;</text:p>
            <text:p text:style-name="considerans.al">Overwegende dat,</text:p>
            <text:p text:style-name="considerans.al">met de gebiedsontwikkeling rond Marsum in het kader van de Haak om Leeuwarden o.a. de bereikbaarheid van Marsum voor de recreatievaart wordt gerevitaliseerd, </text:p>
            <text:p text:style-name="considerans.al">daarbij een aantal vaarduikers in bestaande wegen worden aangelegd waaronder de Bokmasingel binnen de kom van Marsum,</text:p>
            <text:p text:style-name="considerans.al">in het kader van de gemeentelijke wegcategorisering (2009) de Bokmasingel en de Rypsterdyk binnen de bebouwde kom vanwege de bestaande over-gedimensioneerde weginrichting het 50km/uur regime voorlopig hebben behouden maar als toekomstige erftoegangsweg (ETW, 30km/uur) zijn aangemerkt,</text:p>
            <text:p text:style-name="considerans.al">o.a. de maatregel in het kader van de aanleg van de vaarduiker aanleiding is om tot afwaardering van het snelheidsregime over te gaan,</text:p>
            <text:p text:style-name="considerans.al">de inrichting van het wegvak van de Bokmasingel waarin de duiker is gelegen overeenkomt met de inrichtingseisen van een erftoegangsweg binnen de kom (30km/uur),</text:p>
            <text:p text:style-name="considerans.al">de inrichting van het wegvak van de Bokmasingel ter hoogte van de aansluiting met de Hegedyk (fietspad) in overeenstemming wordt gebracht met de kaders van een erftoegangsweg binnen de kom (30km/uur),</text:p>
            <text:p text:style-name="considerans.al">de maatregel strekt, gelet op artikel 2.1 lid a van de Wegenverkeerswet, tot het verzekeren van de veiligheid op de weg,</text:p>
            <text:p text:style-name="considerans.al">de Bokmasingel en Rypsterdyk binnen de kom van Marsum eigendom zijn van gemeente Menameradiel,</text:p>
            <text:p text:style-name="considerans.al">de maatregel is besproken met de coördinator verkeer van de politie, Hemmemawei 28a, Sint Annaparochie;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oor (ver)plaatsing van het bord A01(30)zb en A02(30)ze van bijlage I van het RVV 1990 de 30km/uur zone binnen de kom van Marsum uit te breiden waarbij het gedeelte Hegedyk vanaf de huidige 30km/uur zonegrens tot aan de grens bebouwde kom , de gehele Bokmasingel en aansluitend de Rypsterdyk tot aan de grens bebouwde kom onderdeel worden van het verblijfsgebied (30km/uur zone) van Marsum,</text:p>
            <text:p text:style-name="common-al">Dit besluit overeenkomstig de wettelijke voorschriften bekend te maken via de Staatscourant en ter info in het gemeentelijke mededelingenblad “Ynformaasje”,</text:p>
            <text:p text:style-name="common-al">Een kopie van dit besluit verzenden aan politie Friesland, Hemmemaweg 28A te Sint Annaparochie.</text:p>
            <text:p text:style-name="common-al">Aldus besloten door het college van burgemeester en wethouders van de gemeente Menameradiel in haar vergadering van 23 juni 2015;</text:p>
            <text:p text:style-name="common-al">de secretaris, de burgemeester,</text:p>
            <text:p text:style-name="common-al">Wanneer u het niet eens bent met dit besluit kunt u hiertegen binnen zes weken schriftelijk of per e-mail bezwaar maken bij burgemeester en wethouders van Menameradiel<text:span text:style-name="nadrukcur">, </text:span>postbus 3, 9036 ZW Menaam of <text:span text:style-name="nadrukondlijn">gemeente@menameradiel.nl</text:span>. De termijn begint op de dag nadat het besluit is verzonden.</text:p>
            <text:p text:style-name="common-al">Het bezwaarschrift moet op grond van artikel 6:5 van de Algemene wet bestuursrecht voldoen aan de volgende eisen:</text:p>
            <text:list text:style-name="id1-3-2-2-1-8">
              <text:list-item text:style-override="id1-3-2-2-1-8-1">
                <text:number>-</text:number>
                <text:p text:style-name="al">de naam, adres en handtekening (ook bij e-mail!) van de indiener;</text:p>
              </text:list-item>
              <text:list-item text:style-override="id1-3-2-2-1-8-2">
                <text:number>-</text:number>
                <text:p text:style-name="al">de datum;</text:p>
              </text:list-item>
              <text:list-item text:style-override="id1-3-2-2-1-8-3">
                <text:number>-</text:number>
                <text:p text:style-name="al">een omschrijving van het besluit waartegen het bezwaar is gericht;</text:p>
              </text:list-item>
              <text:list-item text:style-override="id1-3-2-2-1-8-4">
                <text:number>-</text:number>
                <text:p text:style-name="al">de gronden van het bezwaar.</text:p>
              </text:list-item>
            </text:list>
            <text:p text:style-name="last-al">Wanneer er sprake is van een spoedeisend belang kunt u tegelijk met het indienen van het bezwaarschrift een verzoek om een voorlopige voorziening indienen bij de voorzieningenrechter van de Rechtbank Noord-Nederland, locatie Groningen, sector bestuursrecht, postbus 150, 9700 AD Groningen. Hier zijn kosten aan verbonden (griffierecht). Meer informatie hierover bij de griffie van de rechtbank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0863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0863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0863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30km/uur zone Bokmasingel/Rypsterdyk Marsum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24</meta:user-defined>
    <meta:user-defined meta:name="OVERHEIDop.publicationIssue">20863</meta:user-defined>
    <meta:user-defined meta:name="OVERHEIDop.StcrtID/DC.identifier">stcrt-2015-20863</meta:user-defined>
    <meta:user-defined meta:name="DCTERMS.alternative">Gemeente Menameradiel - 30km zone uitbreiding - Marsum</meta:user-defined>
    <meta:user-defined meta:name="OVERHEID.Organisatietype/OVERHEID.organisationType">gemeente</meta:user-defined>
    <meta:user-defined meta:name="OVERHEID.Gemeente/OVERHEID.authority">Menameradiel</meta:user-defined>
    <meta:user-defined meta:name="OVERHEID.Gemeente/DC.creator">Menameradiel</meta:user-defined>
    <meta:user-defined meta:name="OVERHEID.TaxonomieBeleidsagenda/OVERHEID.category">Verkeer | Weg</meta:user-defined>
    <meta:user-defined meta:name="OVERHEID.PostcodeHuisnummer/OVERHEIDop.postcodeHuisnummer">9034</meta:user-defined>
    <meta:user-defined meta:name="OVERHEIDop.woonplaats">Marsum</meta:user-defined>
    <meta:user-defined meta:name="OVERHEIDop.straatnaam">Hegedyk</meta:user-defined>
    <meta:user-defined meta:name="OVERHEID.PostcodeHuisnummer/OVERHEIDop.postcodeHuisnummer">9034HN 32</meta:user-defined>
    <meta:user-defined meta:name="OVERHEIDop.woonplaats">Marsum</meta:user-defined>
    <meta:user-defined meta:name="OVERHEIDop.straatnaam">Rypsterdyk</meta:user-defined>
    <meta:user-defined meta:name="OVERHEID.PostcodeHuisnummer/OVERHEIDop.postcodeHuisnummer">9034HN 28</meta:user-defined>
    <meta:user-defined meta:name="OVERHEIDop.woonplaats">Marsum</meta:user-defined>
    <meta:user-defined meta:name="OVERHEIDop.straatnaam">Rypsterdyk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xs:date/OVERHEIDop.startdatum">2015-07-23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77912 580263</meta:user-defined>
    <meta:user-defined meta:name="OVERHEID.EPSG28992/DC.spatial">177346 580423</meta:user-defined>
    <meta:user-defined meta:name="OVERHEID.EPSG28992/DC.spatial">177408 580433</meta:user-defined>
    <meta:user-defined meta:name="OVERHEIDop.versieInformatie"/>
  </office:meta>
</office:document-meta>
</file>