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Polderweg(verplicht fiets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Datum12 december 2014</text:p>
            <text:p text:style-name="context.al">Onderwerp<text:span text:style-name="nadrukvet"/></text:p>
            <text:p text:style-name="context.al">
            <text:span text:style-name="nadrukvet">POLDERWEG: Aanwijzing van een weggedeelte naast de rijbaan tot verplicht fietspad.</text:span>
          </text:p>
            <text:p text:style-name="context.al">ZaaknummerZ-14-04149</text:p>
            <text:p text:style-name="context.al">Het dagelijks bestuur van de bestuurscommissie Oost, daartoe gemandateerd door het algemeen bestuur,gelet op: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de Polderweg, voor zover gelegen tussen de Linnaeusstraat en de Van der Vijver­straat, in zijn definitieve vorm is opgeleverd na de bouwwerkzaamheden in het gebied "Oostpoort";dat het tijdelijk door betonblokken afgescheiden gedeelte aan de noordzijde van de Polderweg, tussen Nirwana en de Van der Vijverstraat, dat tot fietspad was aangewezen in verband met het bouwverkeer, weer tot de rijbaan van de Polderweg behoort, en zijn functie als fietspad heeft verloren;dat het tijdelijk door betonblokken afgescheiden gedeelte aan de noordzijde van de Polderweg, tussen de Van der Vijverstraat en de Nic. de Roeverstraat, dat tot fietspad was aangewezen in verband met het bouwverkeer, thans dienst doet als rijbaan voor alle verkeer ten behoeve van de verkeerscirculatie in Tuinwijck, en zijn functie als fietspad heeft verloren;dat in het nieuwe profiel van de Polderweg, aan de zuidzijde, tussen de Linnaeusstraat en de parkeergarage, ter bescherming van het fietsverkeer tegen het verwachte drukke autoverkeer op dit gedeelte van de Polderweg, een weggedeelte naast de rijbaan is aangelegd dat is bedoeld om aangewezen te worden tot fietspad, in de richting van west naar oost;dat overigens het fietsverkeer op de Polderweg gebruik kan maken van de rijbaan, gezien het feit dat de Polderweg geen doorgaande weg is, en is aangewezen als 30 km. zone; voorts overwegende:dat het nemen van onderstaand verkeersbesluit in verband met het algemeen verkeers­belang wenselijk en noodzakelijk wordt geacht;<text:span text:style-name="nadrukvet">tekst</text:span>dat het in artikel 24 van het Besluit administratieve bepalingen inzake het wegverkeer bedoelde overleg met de vertegenwoordiger van de korpschef van het politiekorps Amsterdam-Amstelland heeft plaats­gevonden, waarbij deze bij email bericht van 28 februari 2014 heeft verklaard verkeerstechnisch geen bezwaar te hebben tegen het nemen van dit besluit;<text:span text:style-name="nadrukvet">tekst</text:span>dat het hierna genoemde weggedeelte gelegen is binnen de grenzen van en onder beheer is van het stadsdeel Oost;<text:span text:style-name="nadrukvet">tekst</text:span> <text:span text:style-name="nadrukvet"/></text:p>
            <text:p text:style-name="context.al">
            <text:span text:style-name="nadrukvet">BESLUIT:</text:span>
            <text:span text:style-name="nadrukvet"> </text:span>
            <text:span text:style-name="nadrukvet">tekst</text:span>
            <text:span text:style-name="nadrukvet">alle verkeersbesluiten en tijdelijke verkeersmaatregelen met betrekking tot het aanwijzen van gedeelten van de Polderweg, voor zover gelegen tussen de Linnaeusstraat en de Nic. de Roever­straat, tot fietspad of fiets-/bromfietspad, in te trekken. </text:span>
            <text:span text:style-name="nadrukvet">tekst</text:span>door het plaatsen van borden conform model G 11 en model G 12 van Bijlage 1 van het RVV 1990, <text:span text:style-name="nadrukvet">aan te wijzen tot verplicht fietspad, in de richting van west naar oost:</text:span> <text:span text:style-name="nadrukvet">het daartoe aangelegde weggedeelte naast de rijbaan aan de zuidzijde van de Polderweg, tussen de Linnaeusstraat en het einde van dit weggedeelte nabij de ingang van de parkeergarage</text:span>.</text:p>
            <text:p text:style-name="context.al">Amsterdam, 12 december 2014. Het dagelijks bestuur van de bestuurscommissie Oost,namens deze, Cor van den Broek,afdelingsmanager van de afdeling Beheer Openbare Ruimte Heel. Het besluit ligt gedurende zes weken na de datum van openbare kennisgeving in de Staatscourant (<text:a xlink:href="http://www.officielebekendmakingen.nl" xlink:type="simple">www.officielebekendmakingen.nl</text:a>) tijdens openingsuren voor een ieder ter inzage in het stadsdeelhuis van het stadsdeel Oost, Oranje-Vrijstaatplein 2 te Amsterdam.<text:span text:style-name="nadrukvet"/></text:p>
            <text:p text:style-name="context.al">
            <text:span text:style-name="nadrukvet">Bezwaar.</text:span>Een belanghebbende kan binnen zes weken na de dag van bekendmaking van dit besluit in de Staatscourant (<text:a xlink:href="http://www.officielebekendmakingen.nl" xlink:type="simple">www.officielebekendmakingen.nl</text:a>) daartegen gemotiveerd bezwaar maken bij het Algemeen Bestuur van de Bestuurscommissie Oost. Het maken van bezwaar geschiedt door het indienen van een bezwaarschrift. Het indienen van een bezwaarschrift kan op drie manieren:1. per post; uitsluitend naar het postadres Postbus 94801, 1090 GV Amsterdam.2. per fax: uitsluitend naar faxnummer 020-253 5900.3. in persoon: uitsluitend bij de receptie van het stadsdeelhuis aan het Oranje-Vrijstaatplein 2 te Amsterdam (vraag om een bewijs van ontvangst).Het is niet mogelijk om elektronisch (via internet of per email) een bezwaarschrift in te dienen.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Polderweg(verplicht fietspad)</meta:user-defined>
    <meta:user-defined meta:name="OVERHEIDop.doctype">Officiële Publicaties, versie 1.1</meta:user-defined>
    <meta:user-defined meta:name="DCTERMS.W3CDTF/OVERHEIDop.jaargang">2015</meta:user-defined>
    <meta:user-defined meta:name="DCTERMS.W3CDTF/DCTERMS.available">2015-01-22</meta:user-defined>
    <meta:user-defined meta:name="OVERHEIDop.publicationIssue">2086</meta:user-defined>
    <meta:user-defined meta:name="OVERHEIDop.StcrtID/DC.identifier">stcrt-2015-2086</meta:user-defined>
    <meta:user-defined meta:name="DCTERMS.alternative">Deelgemeente Amsterdam - Oost - POLDERWEG: Aanwijzing van een weggedeelte naast de rijbaan tot verplicht fietspad - Polderweg</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3KP 300</meta:user-defined>
    <meta:user-defined meta:name="OVERHEIDop.woonplaats">Amsterdam</meta:user-defined>
    <meta:user-defined meta:name="OVERHEIDop.straatnaam">Polder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4-0414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944 485677</meta:user-defined>
    <meta:user-defined meta:name="OVERHEIDop.versieInformatie"/>
  </office:meta>
</office:document-meta>
</file>