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algeweg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dijkgraaf en hoogheemraden van het Hoogheemraadschap Hollands Noorderkwartier;</text:p>
            <text:p text:style-name="common-al"/>
            <text:p text:style-name="common-al">Na overweging van het volgende:</text:p>
            <text:p text:style-name="common-al"/>
            <text:p text:style-name="common-al">
            <text:span text:style-name="nadrukcur">Wettelijke grondslag verkeersbesluit
</text:span>
          </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 </text:p>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mmon-al"> </text:p>
            <text:p text:style-name="common-al">
            <text:span text:style-name="nadrukcur">Motivering en doel
</text:span>
          </text:p>
            <text:p text:style-name="common-al">De gemeente Medemblik sluit de Noorderweg nabij Twisk af voor voertuigen en samenstellen van voertuigen die, met inbegrip van de lading, langer zijn dan 14 m. Dit om te voorkomen dat te lange voertuigen in de dorpskern terecht komen. Om te voorkomen dat de bestuurders van voertuigen langer dan 14 een uitwijk- c.q. sluiproute kiezen via de Galgeweg sluit het hoogheemraadschap deze weg ook af voor voertuigen en samenstellen van voertuigen langer dan 14 m. Hiermee wordt voorkomen dat deze smalle weg en de wegbermen worden stuk gereden. </text:p>
            <text:p text:style-name="common-al">Bij het bepalen van de lengte van de voertuigen die geweerd moeten worden is er rekening mee gehouden dat de voertuigen van de vuilnisophaaldienst nog wel de weg in moeten kunnen rijden.</text:p>
            <text:p text:style-name="common-al"> </text:p>
            <text:p text:style-name="common-al">De geslotenverklaring voor voertuigen en samenstellen van voertuigen die met inbegrip van de lading langer zijn dan 14 m wordt aangeduid door plaatsing van een bord C17 (14 m) uit bijlage I van het RVV 1990.</text:p>
            <text:p text:style-name="common-al"> </text:p>
            <text:p text:style-name="common-al">De geslotenverklaring heef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span text:style-name="nadrukcur">Overleg
</text:span>
          </text:p>
            <text:p text:style-name="common-al">Overeenkomstig artikel 24 BABW is over het voornemen tot het nemen van dit verkeersbesluit overleg gepleegd met de gemandateerde, namens de Korpschef van de Politie Noord-Holland. De politie heeft ingestemd met de maatregel.</text:p>
            <text:p text:style-name="common-al"> </text:p>
            <text:p text:style-name="common-al">
            <text:span text:style-name="nadrukcur">besluit</text:span>
          </text:p>
            <text:p text:style-name="common-al">I.          de Galgeweg nabij Opperdoes gesloten te verklaren voor voertuigen en samenstellen van voertuigen die, met inbegrip van de lading, langer zijn dan 14 m, hetgeen wordt aangeduid door de plaatsing van een bord C17 (14 m) uit bijlage I van het RVV 1990, een en ander overeenkomstig de bij dit besluit behorende tekeningen GB15_264, van 6 mei 2015.</text:p>
            <text:p text:style-name="common-al">II.        dit besluit treedt in werking met ingang van de dag na die van bekendmaking.</text:p>
            <text:p text:style-name="common-al"> </text:p>
            <text:p text:style-name="common-al"> </text:p>
            <text:p text:style-name="common-al">Aldus besloten d.d. 17 juni 2015.</text:p>
            <text:p text:style-name="common-al"> </text:p>
            <text:p text:style-name="common-al">Het college van dijkgraaf en hoogheemraden</text:p>
            <text:p text:style-name="common-al">van het Hoogheemraadschap Hollands Noorderkwartier,</text:p>
            <text:p text:style-name="common-al">namens dezen,</text:p>
            <text:p text:style-name="common-al"> </text:p>
            <text:p text:style-name="common-al"> </text:p>
            <text:p text:style-name="common-al"> </text:p>
            <text:p text:style-name="common-al"> </text:p>
            <text:p text:style-name="common-al">R.J. Sellies,</text:p>
            <text:p text:style-name="common-al">Hoofd Afdeling Waterveiligheid &amp; Wegen</text:p>
            <text:p text:style-name="common-al"> </text:p>
            <text:p text:style-name="common-al"> </text:p>
            <text:p text:style-name="common-al">Dit besluit is vastgesteld krachtens de Delegatieregeling Hollands Noorderkwartier 2012. Dit besluit bevindt zich ten kantore van het hoogheemraadschap aan de Bevelandseweg 1, 1703 AZ Heerhugowaard, waar het tijdens kantooruren kan worden ingezien. Tegen betaling kan een kopie van dit besluit worden verkregen.</text:p>
            <text:p text:style-name="common-al"> </text:p>
            <text:p text:style-name="common-al">Een afschrift van dit besluit is gezonden aan:</text:p>
            <text:list text:style-name="id1-3-2-2-1-44">
              <text:list-item text:style-override="id1-3-2-2-1-44-1">
                <text:number>1.</text:number>
                <text:p text:style-name="al">Gemeente Medemblik, Postbus 45, 1687 ZG WOGNUM;</text:p>
              </text:list-item>
              <text:list-item text:style-override="id1-3-2-2-1-44-2">
                <text:number>2.</text:number>
                <text:p text:style-name="al">Politie Noord-Holland Noord, Postbus 21, 1800 AA Alkmaar.</text:p>
              </text:list-item>
            </text:list>
            <text:p text:style-name="common-al"> </text:p>
            <text:p text:style-name="common-al">
            <text:span text:style-name="nadrukvet">Bezwaar</text:span>
          </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common-al">Een ingediend bezwaar schorst niet de werking van het besluit. Daarvoor dient u zich te richten tot de Voorzieningenrechter van de rechtbank met een verzoek om voorlopige voorziening. Het adres van de rechtbank is: Rechtbank Noord-Holland, sector Bestuursrecht, Postbus 1621, 2003 BR Haarlem.</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5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5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5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algeweg gemeente Medemblik</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859</meta:user-defined>
    <meta:user-defined meta:name="OVERHEIDop.StcrtID/DC.identifier">stcrt-2015-20859</meta:user-defined>
    <meta:user-defined meta:name="DCTERMS.alternative">Waterschap Hoogheemraadschap Hollands Noorderkwartier - Verkeersbesluit Noorderweg te Twisk, instellen 30 km/uur zone. - Noorderweg te Twisk</meta:user-defined>
    <meta:user-defined meta:name="OVERHEID.Organisatietype/OVERHEID.organisationType">waterschap</meta:user-defined>
    <meta:user-defined meta:name="OVERHEID.Waterschap/OVERHEID.authority">Hoogheemraadschap Hollands Noorderkwartier</meta:user-defined>
    <meta:user-defined meta:name="OVERHEID.Waterschap/DC.creator">Hoogheemraadschap Hollands Noorderkwartier</meta:user-defined>
    <meta:user-defined meta:name="OVERHEID.TaxonomieBeleidsagenda/OVERHEID.category">Verkeer | Weg</meta:user-defined>
    <meta:user-defined meta:name="OVERHEID.PostcodeHuisnummer/OVERHEIDop.postcodeHuisnummer">1674NA 1</meta:user-defined>
    <meta:user-defined meta:name="OVERHEIDop.woonplaats">Opperdoes</meta:user-defined>
    <meta:user-defined meta:name="OVERHEIDop.straatnaam">Galg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slotenverklaring Galgeweg voor verkeer langer dan 14 m.</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803</meta:user-defined>
    <meta:user-defined meta:name="OVERHEID.EPSG28992/DC.spatial">133436 530339</meta:user-defined>
    <meta:user-defined meta:name="OVERHEIDop.versieInformatie"/>
  </office:meta>
</office:document-meta>
</file>