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58</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ADN/M 014, Ministerie van Infrastructuur en Milieu</text:h>
      <text:h text:style-name="ifm_p_font.bold_mt.7.4mm_page.keep-with-next_ifm" text:outline-level="4">Op basis van randnummer 1.5.1. van de Bijlagen bij het ADN over het aantonen van voldoende intactstabiliteit overeenkomstig randnummer 9.3.2.13.3 ADN</text:h>
      <text:p text:style-name="ifm_p_mt.4.23mm_indent.-7mm_mleft.7mm_ifm">1.<text:tab/>In afwijking van randnummer 9.3.2.13.3 ADN volstaat het voor tankschepen type C, tot bij de eerste vernieuwing van het Certificaat van Goedkeuring overeenkomstig randnummer 1.16.10.1 ADN na 1 januari 2015, dat zij aantonen dat de intactstabiliteit van het schip voldoet aan de eisen die tot 31 december 2014 in dit randnummer werden gesteld.</text:p>
      <text:p text:style-name="ifm_p_indent.-7mm_mleft.7mm_ifm">2.<text:tab/>In afwijking van randnummer 1.16.1.3 ADN mogen eenmalig voorlopige Certificaten van Goedkeuring worden uitgegeven met een tijdsduur tot 6 maanden in 2015 of 4 maanden in de daaropvolgende jaren, zodat voldaan kan worden aan de vereisten voor intactstabiliteit overeenkomstig randnummer 9.3.2.13.3 ADN, zodat het Certificaat van Goedkeuring vernieuwd kan worden zoals beschreven onder 1.</text:p>
      <text:p text:style-name="ifm_p_indent.-7mm_mleft.7mm_ifm">3.<text:tab/>Deze overeenkomst is geldig tot en met 31 december 2019, en is van toepassing op het vervoer op het grondgebied van alle Overeenkomstsluitende Partijen van het ADN die deze overeenkomst hebben ondertekend.</text:p>
      <text:p text:style-name="ifm_p_indent.0mm_mleft.7mm_ifm">Indien deze overeenkomst geheel of gedeeltelijk wordt ingetrokken door een van de ondertekenaars, dan blijft deze tot de aangegeven datum van kracht voor het vervoer op het grondgebied van de Overeenkomstsluitende Partijen van het ADN die de overeenkomst niet hebben ingetrokken.</text:p>
      <text:p text:style-name="ifm_p_mt.3.7mm_ifm">Ondertekend door:</text:p>
      <text:p text:style-name="ifm_p_ifm">Duitsland: 9 juli 2015</text:p>
      <text:p text:style-name="ifm_p_ifm">Luxemburg: 9 juli 2015</text:p>
      <text:p text:style-name="ifm_p_ifm">Nederland: 7 juli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858</text:span><text:tab/>2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858</text:span><text:tab/>2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ultilaterale Overeenkomst ADN/M 014, Ministerie van Infrastructuur en Milieu</dc:title>
    <meta:user-defined meta:name="OVERHEID.Ministerie/DC.creator">Ministerie van Infrastructuur en Milieu</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0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Multilaterale Overeenkomst ADN/M 014, Ministerie van Infrastructuur en Milieu</meta:user-defined>
    <meta:user-defined meta:name="DCTERMS.W3CDTF/DCTERMS.available">2015-07-23</meta:user-defined>
  </office:meta>
</office:document-meta>
</file>