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DULCI SEPTEMBERPAD en PARADIJSPLEI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text:span>
          </text:p>
            <text:p text:style-name="context.al">Datum</text:p>
            <text:p text:style-name="context.al">12 december 2014</text:p>
            <text:p text:style-name="context.al">Onderwerp</text:p>
            <text:p text:style-name="context.al">
            <text:span text:style-name="nadrukvet">DULCI SEPTEMBERPAD en PARADIJSPLEIN: Aanwijzing fietspad en voetpad.</text:span>
          </text:p>
            <text:p text:style-name="context.al">Zaaknummer</text:p>
            <text:p text:style-name="context.al">Z-14-04174</text:p>
            <text:p text:style-name="context.al">Het dagelijks bestuur van de bestuurscommissie Oost, daartoe gemandateerd door het algemeen bestuur,</text:p>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bij verkeersbesluit d.d. 12 januari 2010, nr. 2010/143483, de daartoe afgescheiden en gemarkeerde gedeelten van het Dulci Septemberpad en het Paradijsplein zijn aangewezen tot fietspad, en dat het weggedeelte tussen bovengenoemde weggedeelten en de Linnaeuskade, inclusief de brug over de Ringvaart, is aangewezen tot fietspad met venstertijden voor laad- en losverkeer;dat inmiddels een gedeelte van het tot fietspad aangewezen weggedeelte met een markering is afgescheiden, en bedoeld is als voetpad;dat het als voetpad bedoelde weggedeelte door middel van een verkeersbesluit daartoe dient te worden aangewezen;dat het laad- en losverkeer voor onder andere het Centrum voor Beeldende Kunst en voor de basisschool De Kraal kan worden afgewikkeld via de Oranje-Vrijstaatkade, nu deze via het Oranje-Vrijstaatplein bereikbaar is geworden voor laad- en losverkeer;dat het laad- en losverkeer niet langer gebruik hoeft te maken van de brug over de Ringvaart tussen de Linnaeuskade (ter hoogte van de Mr. P.N. Arntzeniusweg) en de Oranje-Vrijstaatkade, en dat daarom het laad- en losverkeer op die brug niet langer zal zijn toegestaan;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van 24 juni 2014 heeft verklaard verkeerstechnisch geen bezwaar te hebben tegen het nemen van dit besluit;dat de hierna genoemde weggedeelten gelegen zijn binnen de grenzen van en onder beheer zijn van het stadsdeel Oost;  </text:p>
            <text:p text:style-name="context.al">
            <text:span text:style-name="nadrukvet">BESLUIT:</text:span>
            <text:span text:style-name="nadrukvet"> </text:span> <text:span text:style-name="nadrukvet"/><text:span text:style-name="nadrukvet">het verkeersbesluit d.d. 12 januari 2010, nr. 2010/143483 in te trekken.  </text:span><text:span text:style-name="nadrukvet"/>door het plaatsen van borden conform model G 11 en model G 12 van Bijlage 1 van het RVV 1990, <text:span text:style-name="nadrukvet">aan te wijzen tot fietspad in beide richtingen:</text:span><text:span text:style-name="nadrukvet">het als fietspad gemarkeerde gedeelte van het Dulci Septemberpad;</text:span><text:span text:style-name="nadrukvet">het als fietspad gemarkeerde gedeelte van het  Paradijsplein, tussen het Dulci Septemberpad en de Oranje-Vrijstaatkade;</text:span><text:span text:style-name="nadrukvet">het niet-verhoogde, niet als voetpad kenbare gedeelte van de brug over de Ringvaart, tussen de Linnaeuskade (ter hoogte van de Mr. P.N. Arntzeniusweg) en de Oranje-Vrijstaatkade.</text:span> <text:span text:style-name="nadrukvet"/>door het plaatsen van borden conform model G 7 van Bijlage 1 van het RVV 1990, <text:span text:style-name="nadrukvet">aan te wijzen tot voetpad:</text:span><text:span text:style-name="nadrukvet">het als voetpad gemarkeerde gedeelte van het Dulci Septemberpad;</text:span><text:span text:style-name="nadrukvet">het als voetpad gemarkeerde gedeelte naast het in besluit II. tot fietspad aangewezen gedeelte van het Paradijsplein;</text:span><text:span text:style-name="nadrukvet">het verhoogde, als voetpad kenbare gedeelte van de brug over de Ringvaart, tussen de Linnaeuskade (ter hoogte van de Mr. P.N. Arntzeniusweg) en de Oranje-Vrijstaatkade.</text:span><text:span text:style-name="nadrukvet"/></text:p>
            <text:p text:style-name="context.al">Amsterdam, 12 december 2014. Het dagelijks bestuur van de bestuurscommissie Oost,namens deze,    Cor van den Broek,afdelingsmanager van de afdeling Beheer Openbare Ruimte Heel.   Het besluit ligt gedurende zes weken na de datum van openbare kennisgeving in de Staatscourant (<text:a xlink:href="http://www.officielebekendmakingen.nl" xlink:type="simple">www.officielebekendmakingen.nl</text:a>) tijdens openingsuren voor een ieder ter inzage in het stadsdeelhuis van het stadsdeel Oost, Oranje-Vrijstaatplein 2 te Amsterdam.  <text:span text:style-name="nadrukvet"/></text:p>
            <text:p text:style-name="context.al">
            <text:span text:style-name="nadrukvet">Bezwaar.</text:span>Een belanghebbende kan binnen zes weken na de dag van bekendmaking van dit besluit in de Staatscourant (<text:a xlink:href="http://www.officielebekendmakingen.nl" xlink:type="simple">www.officielebekendmakingen.nl</text:a>) daartegen gemotiveerd bezwaar maken bij het Algemeen Bestuur van de Bestuurscommissie Oost. Het maken van bezwaar geschiedt door het indienen van een bezwaarschrift.  Het indienen van een bezwaarschrift kan op drie manieren:1.             per post; uitsluitend naar het postadres Postbus 94801,  1090 GV  Amsterdam.2.             per fax: uitsluitend naar faxnummer 020-253 5900.3.             in persoon: uitsluitend bij de receptie van het stadsdeelhuis aan het Oranje-Vrijstaatplein 2 te Amsterdam (vraag om een bewijs van ontvangst).Het is niet mogelijk om elektronisch (via internet of per email) een bezwaarschrift in te dienen.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DULCI SEPTEMBERPAD en PARADIJSPLEIN</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085</meta:user-defined>
    <meta:user-defined meta:name="OVERHEIDop.StcrtID/DC.identifier">stcrt-2015-2085</meta:user-defined>
    <meta:user-defined meta:name="DCTERMS.alternative">Deelgemeente Amsterdam - Oost - DULCI SEPTEMBERPAD en PARADIJSPLEIN: Aanwijzing fietspad en voetpad. - DULCI SEPTEMBERPAD en PARADIJSPLEI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3NK 9</meta:user-defined>
    <meta:user-defined meta:name="OVERHEIDop.woonplaats">Amsterdam</meta:user-defined>
    <meta:user-defined meta:name="OVERHEIDop.straatnaam">Dulcie Septemberpa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4-041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042 485680</meta:user-defined>
    <meta:user-defined meta:name="OVERHEIDop.versieInformatie"/>
  </office:meta>
</office:document-meta>
</file>