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John Hadley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oorgenomen verkeersbesluit </text:span>
          </text:p>
            <text:p text:style-name="context.al"/>
            <text:p text:style-name="context.al">Datum: 18 juni 2015</text:p>
            <text:p text:style-name="context.al"/>
            <text:p text:style-name="context.al">Onderwerp: <text:span text:style-name="nadrukvet">John Hadleystraat</text:span>, instellen eenrichtingverkeer en verbod voor fietsers</text:p>
            <text:p text:style-name="context.al"/>
            <text:p text:style-name="context.al">Zaaknummer: Z-15-18358</text:p>
            <text:p text:style-name="context.al"/>
            <text:p text:style-name="context.al"/>
            <text:p text:style-name="context.al">De afdelingsmanager van de afdeling Beheer Openbare Ruimte (Heel) van het stadsdeel Amsterdam-Oost, in deze handelend namens het dagelijks bestuur van het stadsdeel, maakt bekend dat zij voornemens is het onderstaande verkeersbesluit (met bijlage: bebordingstekening) te nemen,</text:p>
            <text:p text:style-name="context.al">en dat ten aanzien van dit voornemen door een ieder een reactie (zienswijze) kan worden ingediend, op de wijze zoals vermeld onder aan het voorgenomen verkeersbesluit.</text:p>
            <text:p text:style-name="context.al"/>
            <text:p text:style-name="context.al">Amsterdam, 18 juni 2015.</text:p>
            <text:p text:style-name="context.al"/>
            <text:p text:style-name="context.al">w.g. Iris Reuselaar,</text:p>
            <text:p text:style-name="context.al">afdelingsmanager van de afdeling Beheer Openbare Ruimte (Heel)</text:p>
            <text:p text:style-name="context.al">Gemeente Amsterdam, Stadsdeel Oost.</text:p>
            <text:p text:style-name="context.al"/>
            <text:p text:style-name="context.al"/>
            <text:p text:style-name="context.al">Het voorgenomen verkeersbesluit luidt als volgt:</text:p>
            <text:p text:style-name="context.al"/>
            <text:p text:style-name="context.al">Het dagelijks bestuur van de bestuurscommissie Oost, daartoe gemandateerd door het algemeen bestuur,</text:p>
            <text:p text:style-name="context.al"/>
            <text:p text:style-name="context.al">
            <text:span text:style-name="nadrukvet">gelet op:</text:span>
          </text:p>
            <text:p text:style-name="context.al"/>
            <text:p text:style-name="context.al">- de bepalingen van de Wegenverkeerswet, in het bijzonder artikel 2, lid 1, artikel 15, artikel 18, lid 1 d. en artikel 20;</text:p>
            <text:p text:style-name="context.al">- het Reglement verkeersregels en verkeerstekens 1990 (RVV 1990);</text:p>
            <text:p text:style-name="context.al">- het Besluit administratieve bepalingen inzake het wegverkeer;</text:p>
            <text:p text:style-name="context.al">- de Verordening op de bestuurscommissies van de gemeente Amsterdam en het daarbij behorende Bevoegdhedenregister, onderdeel I.1.;</text:p>
            <text:p text:style-name="context.al">- het Mandaatregister, behorende bij het mandaatbesluit van het algemeen bestuur van de bestuurscommissie Oost, d.d. 27 maart 2014, onderdeel I.1.;</text:p>
            <text:p text:style-name="context.al">- het Bevoegdhedenregister Dagelijks Bestuur Stadsdeel Oost, Afd. Beheer Openbare Ruimte Heel; </text:p>
            <text:p text:style-name="context.al"/>
            <text:p text:style-name="context.al">overwegende dat:</text:p>
            <text:p text:style-name="context.al"/>
            <text:p text:style-name="context.al">- een deel van de John Hadleystraat op tijdelijke basis is ingericht; </text:p>
            <text:p text:style-name="context.al">- in het bestemmingsplan IJburg, 1e fase ter plaatse van dit deel van de John Hadleystraat de bestemming Groen-1 geldt, waarbinnen wegen niet zijn toegestaan;</text:p>
            <text:p text:style-name="context.al">- bij de inrichting van Steigereiland Zuid er nooit rekening mee is gehouden dat dit deel van de John Hadleystraat permanent zou zijn; </text:p>
            <text:p text:style-name="context.al">- dit bij de verkoop van de woningen ook zo is gecommuniceerd; </text:p>
            <text:p text:style-name="context.al">- een deel van de John Hadleystraat zal worden opgeheven nadat de laatste kavels zijn bebouwd en het park dat ter plaatse komt, wordt aangelegd; </text:p>
            <text:p text:style-name="context.al">- totdat de John Hadleystraat als doorgaande weg daadwerkelijk wordt opgeheven de verkeersveiligheid op het kruispunt met de IJburglaan voor met name fietsers gediend is bij het instellen van een eenrichtingsverkeer voor alle verkeer in de John Hadleystraat; </text:p>
            <text:p text:style-name="context.al">- de toegestane rijrichting zal zijn van de John Hadleystraat nummer 8 naar de IJburglaan; </text:p>
            <text:p text:style-name="context.al">- er een verbod voor fietsers komt tussen de John Hadleystraat nummer 8 en de IJburglaan; </text:p>
            <text:p text:style-name="context.al">- deze maatregel de doorstroming op het kruispunt IJburglaan – John Hadleystraat zal bevorderen </text:p>
            <text:p text:style-name="context.al">- er metingen zijn gedaan naar de verkeersdrukte gedurende de spitsuren; </text:p>
            <text:p text:style-name="context.al">- daaruit blijkt dat het toevoegen van autoverkeer dat momenteel vanaf de IJburglaan linksaf de John Hadleystraat in gaat, aan het verkeer dat de afslag neemt bij de kruising Jan Olphert Vaillantlaan/IJburglaan, niet zal leiden tot drukte of tot een file op de hoofdbaan van de IJburglaan. </text:p>
            <text:p text:style-name="context.al">- er weliswaar enkele kortdurende pieken in de ochtend en eind van de middag zijn, maar het belang van de verkeersveiligheid en het voorkomen van verkeersonveilige situaties doorslaggevend zijn om genoemde maatregelen te treffen;</text:p>
            <text:p text:style-name="context.al">- uit de metingen naar voren is gekomen dat de verkeersmaatregelen op de ventweg langs de IJburglaan, zoals eerder genomen bij verkeersbesluit Steigereiland Zuid IJburglaan (ventweg)/Pedro de Medinalaan tussen Jan Olphert Vaillantlaan en Francisco Faleirostraat van 10 september 2013, zaaknummer 426004, niet langer nodig zijn; </text:p>
            <text:p text:style-name="context.al">- dat verkeersbesluit derhalve wordt ingetrokken; </text:p>
            <text:p text:style-name="context.al">- het verkeersbesluit Steigereiland Zuid (John Hadleystraat) van 10 september 2013, zaaknummer 426004 eveneens wordt ingetrokken, maar de genoemde maatregelen met dit verkeersbesluit opnieuw worden genomen; </text:p>
            <text:p text:style-name="context.al">- door het uitsluitend instellen van een eenrichtingsverkeer in de John Hadleystraat, zonder tegelijkertijd ook een eenrichtingsverkeer in te stellen op de ventweg langs de IJburglaan de doorstroming op de IJburglaan gewaarborgd blijft.  </text:p>
            <text:p text:style-name="context.al"/>
            <text:p text:style-name="context.al">voorts overwegende dat:</text:p>
            <text:p text:style-name="context.al"/>
            <text:p text:style-name="context.al">- het nemen van onderstaand verkeersbesluit in verband met het algemeen verkeersbelang wenselijk en noodzakelijk wordt geacht; </text:p>
            <text:p text:style-name="context.al">-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 </text:p>
            <text:p text:style-name="context.al">- het desbetreffende weggedeelte gelegen is binnen de grenzen van en onder beheer is van het stadsdeel Oost, en dat de bestuurscommissie bevoegd is hier een verkeersbesluit te nemen. </text:p>
            <text:p text:style-name="context.al"/>
            <text:p text:style-name="context.al">
            <text:span text:style-name="nadrukvet">
              <text:span text:style-name="nadrukondlijn">BESLUIT</text:span>:</text:span>
            <text:span text:style-name="nadrukvet"> </text:span>
            <text:span text:style-name="nadrukvet"/>
          </text:p>
            <text:p text:style-name="context.al"/>
            <text:p text:style-name="context.al">
            <text:span text:style-name="nadrukvet"> </text:span>I. Het verkeersbesluit Steigereiland Zuid IJburglaan (ventweg)/Pedro de Medinalaan tussen Jan Olphert Vaillantlaan en Francisco Faleirostraat van 10 september 2013, zaaknummer 426004  in te trekken;  </text:p>
            <text:p text:style-name="context.al"> II Het verkeersbesluit Steigereiland Zuid (John Hadleystraat) van 10 september 2013, zaaknummer 426004 in te trekken; </text:p>
            <text:p text:style-name="context.al">III Het instellen van eenrichtingsverkeer voor de John Hadleystraat in de richting IJburglaan door het plaatsen van verkeersborden conform model C2, C3, C14 en D6, van Bijlage I van het Reglement verkeersregels en verkeerstekens 1990, conform bijgevoegd bebordingsplan. </text:p>
            <text:p text:style-name="context.al"/>
            <text:p text:style-name="context.al">Amsterdam, ...........</text:p>
            <text:p text:style-name="context.al"/>
            <text:p text:style-name="context.al">Het Algemeen Bestuur van de bestuurscommissie Oost,</text:p>
            <text:p text:style-name="context.al">namens deze, </text:p>
            <text:p text:style-name="context.al"/>
            <text:p text:style-name="context.al">Iris Reuselaars,</text:p>
            <text:p text:style-name="context.al">afdelingsmanager van de afdeling Beheer Openbare Ruimte Heel.  </text:p>
            <text:p text:style-name="context.al"/>
            <text:p text:style-name="context.al"/>
            <text:p text:style-name="context.al">
            <text:span text:style-name="nadrukvet">
              <text:span text:style-name="nadrukondlijn">Stukken inzien en reageren </text:span>
            </text:span>
          </text:p>
            <text:p text:style-name="context.al"/>
            <text:p text:style-name="context.al">Dit voorgenomen verkeersbesluit ligt met bijbehorende tekening voor een ieder ter inzage vanaf de datum van publicatie in de Staatscourant gedurende zes weken in het stadsdeelhuis van stadsdeel Oost, Oranje-Vrijstaatplein 2 te Amsterdam. </text:p>
            <text:p text:style-name="context.al">Tevens kunt u het besluit vinden op https://www.officielebekendmakingen.nl  </text:p>
            <text:p text:style-name="context.al"/>
            <text:p text:style-name="context.al">Een ieder kan binnen 6 weken na de datum van publicatie zijn<text:span text:style-name="nadrukvet"> zienswijze over het ontwerp verkeersbesluit</text:span> mondeling of schriftelijk indienen bij het Algemeen Bestuur van de bestuurscommissie Oost, t.a.v. mevrouw Jennifer Eudoxie , Postbus 94801, 1090 GV Amsterdam </text:p>
            <text:p text:style-name="context.al">De schriftelijke zienswijze dient te zijn ondertekend en bevat ten minste het volgende:</text:p>
            <text:p text:style-name="context.al">• naam en adres van de indiener;</text:p>
            <text:p text:style-name="context.al">• de dagtekening;</text:p>
            <text:p text:style-name="context.al">• vermelding van de datum en het nummer van het voorgenomen verkeersbesluit;</text:p>
            <text:p text:style-name="context.al">• een motivering waarom men zich niet kan verenigen met het te nemen beslui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846</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46</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46</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John Hadleystraat</meta:user-defined>
    <meta:user-defined meta:name="OVERHEIDop.doctype">Officiële Publicaties, versie 1.1</meta:user-defined>
    <meta:user-defined meta:name="DCTERMS.W3CDTF/OVERHEIDop.jaargang">2015</meta:user-defined>
    <meta:user-defined meta:name="DCTERMS.W3CDTF/DCTERMS.available">2015-07-16</meta:user-defined>
    <meta:user-defined meta:name="OVERHEIDop.publicationIssue">20846</meta:user-defined>
    <meta:user-defined meta:name="OVERHEIDop.StcrtID/DC.identifier">stcrt-2015-20846</meta:user-defined>
    <meta:user-defined meta:name="DCTERMS.alternative">Deelgemeente Amsterdam - Oost - John Hadleystraat  eenrichting - John Hadleystraat</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86WB 42</meta:user-defined>
    <meta:user-defined meta:name="OVERHEIDop.woonplaats">Amsterdam</meta:user-defined>
    <meta:user-defined meta:name="OVERHEIDop.straatnaam">John Hadley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1835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8792</meta:user-defined>
    <meta:user-defined meta:name="OVERHEID.EPSG28992/DC.spatial">127486 485898</meta:user-defined>
    <meta:user-defined meta:name="OVERHEIDop.versieInformatie"/>
  </office:meta>
</office:document-meta>
</file>