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omgevingsvergunning uitgebreide procedure voor het project:</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Aanleg groene waterbuffer</text:span>
            <text:span text:style-name="nadrukvet"> aan de</text:span>
            <text:span text:style-name="nadrukvet"/>
            <text:span text:style-name="nadrukvet">Venweg</text:span>
            <text:span text:style-name="nadrukvet"> te Belfeld</text:span>
            <text:span text:style-name="nadrukvet">”</text:span>
          </text:p>
            <text:p text:style-name="common-al">Burgemeester en wethouders van Venlo maken bekend dat zij voornemens zijn om voor de volgende aanvraag, een omgevingsvergunning te verlenen voorbereid met de uitgebreide procedure en met toepassing van de buitenplanse afwijking als bedoeld in artikel 2.12 eerste lid sub a onder 3° Wabo: </text:p>
            <text:p text:style-name="common-al">•Het perceel kadastraal bekend als gemeente Venlo, sectie E, nummer 1121 voor het aanleggen van een groene waterbuffer aan de Venweg te Belfeld (585638).</text:p>
            <text:p text:style-name="tussenkopcur">
            <text:span text:style-name="nadrukvet">Inzage </text:span>
          </text:p>
            <text:p text:style-name="common-al">De aanvraag, de ontwerp-omgevingsvergunning en de overige bijbehorende stukken liggen met ingang van donderdag 23 juli 2015 tot en met woensdag 2 september 2015 gedurende zes weken op werkdagen van 08.00 uur tot 17.00 uur en donderdags van 08.00 tot 20.00 uur in de Stadswinkel, Prinsessesingel 30 te Venlo, voor eenieder ter inzage. De bekendmaking van het ontwerpbesluit vindt plaats in de Staatscourant en op de gemeentelijke website. De stukken kunnen op de gemeentelijke website als pdf-bestand worden gedownload. Dit geldt niet voor (bouw)-tekeningen.</text:p>
            <text:p text:style-name="tussenkopcur">
            <text:span text:style-name="nadrukvet">Zienswijzen </text:span>
          </text:p>
            <text:p text:style-name="last-al">Tijdens deze periode van terinzagelegging, kan eenieder naar keuze mondeling of schriftelijke zienswijzen inbrengen tegen de ontwerp-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de afdeling Gebouwde Omgeving, bereikbaar op telefoonnummer 077-359 659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0839</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39</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0839</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omgevingsvergunning uitgebreide procedure voor het project:</meta:user-defined>
    <meta:user-defined meta:name="OVERHEIDop.doctype">Officiële Publicaties, versie 1.1</meta:user-defined>
    <meta:user-defined meta:name="DCTERMS.W3CDTF/OVERHEIDop.jaargang">2015</meta:user-defined>
    <meta:user-defined meta:name="DCTERMS.W3CDTF/DCTERMS.available">2015-07-22</meta:user-defined>
    <meta:user-defined meta:name="OVERHEIDop.publicationIssue">20839</meta:user-defined>
    <meta:user-defined meta:name="OVERHEIDop.StcrtID/DC.identifier">stcrt-2015-20839</meta:user-defined>
    <meta:user-defined meta:name="OVERHEID.Gemeente/DC.creator">Ven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Gemeente/DC.spatial">Venlo</meta:user-defined>
    <meta:user-defined meta:name="OVERHEIDop.versieInformatie"/>
  </office:meta>
</office:document-meta>
</file>