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POLDERWEG</text:span> (laden en lo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text:span>
          </text:p>
            <text:p text:style-name="context.al">Datum</text:p>
            <text:p text:style-name="context.al">12 december 2014</text:p>
            <text:p text:style-name="context.al">Onderwerp</text:p>
            <text:p text:style-name="context.al">
            <text:span text:style-name="nadrukvet">POLDERWEG: Aanwijzing van een weggedeelte tot strook voor onmiddellijk laden en lossen.</text:span>
          </text:p>
            <text:p text:style-name="context.al">Zaaknummer</text:p>
            <text:p text:style-name="context.al">Z-14-04171</text:p>
            <text:p text:style-name="context.al">Het dagelijks bestuur van de bestuurscommissie Oost, daartoe gemandateerd door het algemeen bestuur,</text:p>
            <text:p text:style-name="context.al">gelet op:</text:p>
            <text:p text:style-name="context.al">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dat de Polderweg, voor zover gelegen tussen de Linnaeusstraat en de Van der Vijver­straat, in zijn definitieve vorm is opgeleverd na de bouwwerkzaamheden in het gebied "Oostpoort";dat in het nieuwe profiel aan de zuidzijde van de Polderweg, tussen de parkeergarage en de straat "Utopia", een weggedeelte naast de rijbaan is aangelegd dat is bedoeld om aangewezen te worden tot laad- en loshaven, om gelegenheid te bieden tot bevoorrading van de hier aanwezige winkels en bedrijven, zodat dit op de rijbaan behoeft te geschieden;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bij email bericht van 28 februari 2014 heeft verklaard verkeerstechnisch geen bezwaar te hebben tegen het nemen van dit besluit;<text:span text:style-name="nadrukvet"/>dat het hierna genoemde weggedeelte gelegen is binnen de grenzen van en onder beheer is van het stadsdeel Oost;<text:span text:style-name="nadrukvet"/>      </text:p>
            <text:p text:style-name="context.al">
            <text:span text:style-name="nadrukvet">BESLUIT:</text:span>
            <text:span text:style-name="nadrukvet"> </text:span>
            <text:span text:style-name="nadrukvet"> </text:span>door het plaatsen van borden conform model E 7 van Bijlage 1 van het RVV 1990, <text:span text:style-name="nadrukvet">aan te wijzen tot gelegenheid bestemd voor het onmiddellijk laden en lossen van goederen, tevens parkeerverbod:</text:span><text:span text:style-name="nadrukvet">het daartoe aangelegde weggedeelte naast de rijbaan aan de zuidzijde van de Polderweg, tussen de parkeergarage en Utopia.</text:span><text:span text:style-name="nadrukvet"> </text:span><text:span text:style-name="nadrukvet"> </text:span><text:span text:style-name="nadrukvet"> </text:span> Amsterdam, 12 december 2014. Het dagelijks bestuur van de bestuurscommissie Oost,namens deze,    Cor van den Broek,afdelingsmanager van de afdeling Beheer Openbare Ruimte Heel.   Het besluit ligt gedurende zes weken na de datum van openbare kennisgeving in de Staatscourant (<text:a xlink:href="http://www.officielebekendmakingen.nl" xlink:type="simple">www.officielebekendmakingen.nl</text:a>) tijdens openingsuren voor een ieder ter inzage in het stadsdeelhuis van het stadsdeel Oost, Oranje-Vrijstaatplein 2 te Amsterdam.   <text:span text:style-name="nadrukvet"> </text:span><text:span text:style-name="nadrukvet"/></text:p>
            <text:p text:style-name="context.al">
            <text:span text:style-name="nadrukvet"> </text:span>
            <text:span text:style-name="nadrukvet">Bezwaar.</text:span>Een belanghebbende kan binnen zes weken na de dag van bekendmaking van dit besluit in de Staatscourant (<text:a xlink:href="http://www.officielebekendmakingen.nl" xlink:type="simple">www.officielebekendmakingen.nl</text:a>) daartegen gemotiveerd bezwaar maken bij het Algemeen Bestuur van de Bestuurscommissie Oost. Het maken van bezwaar geschiedt door het indienen van een bezwaarschrift.  Het indienen van een bezwaarschrift kan op drie manieren:1.             per post; uitsluitend naar het postadres Postbus 94801,  1090 GV  Amsterdam.2.             per fax: uitsluitend naar faxnummer 020-253 5900.3.             in persoon: uitsluitend bij de receptie van het stadsdeelhuis aan het Oranje-Vrijstaatplein 2 te Amsterdam (vraag om een bewijs van ontvangst).Het is niet mogelijk om elektronisch (via internet of per email) een bezwaarschrift in te dienen.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8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POLDERWEG (laden en lossen)</meta:user-defined>
    <meta:user-defined meta:name="OVERHEIDop.doctype">Officiële Publicaties, versie 1.1</meta:user-defined>
    <meta:user-defined meta:name="DCTERMS.W3CDTF/OVERHEIDop.jaargang">2015</meta:user-defined>
    <meta:user-defined meta:name="DCTERMS.W3CDTF/DCTERMS.available">2015-01-22</meta:user-defined>
    <meta:user-defined meta:name="OVERHEIDop.publicationIssue">2082</meta:user-defined>
    <meta:user-defined meta:name="OVERHEIDop.StcrtID/DC.identifier">stcrt-2015-2082</meta:user-defined>
    <meta:user-defined meta:name="DCTERMS.alternative">Deelgemeente Amsterdam - Oost - POLDERWEG: Aanwijzing van een weggedeelte tot strook voor onmiddellijk laden en lossen. - POLDERWEG</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3KP 300</meta:user-defined>
    <meta:user-defined meta:name="OVERHEIDop.woonplaats">Amsterdam</meta:user-defined>
    <meta:user-defined meta:name="OVERHEIDop.straatnaam">Polder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4-0417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944 485677</meta:user-defined>
    <meta:user-defined meta:name="OVERHEIDop.versieInformatie"/>
  </office:meta>
</office:document-meta>
</file>