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POLDERWEG (Instelling eenrichtingverkeer</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Datum</text:p>
            <text:p text:style-name="context.al">12 december 2014</text:p>
            <text:p text:style-name="context.al">Onderwerp</text:p>
            <text:p text:style-name="context.al">
            <text:span text:style-name="nadrukvet">POLDERWEG: Instelling eenrichtingverkeer op de Polderweg tussen de Van der Vijverstraat en de Nic. de Roeverstraat, uitgezonderd fietsers en bromfietsers. </text:span>
          </text:p>
            <text:p text:style-name="context.al">Zaaknummer</text:p>
            <text:p text:style-name="context.al">Z-14-14314</text:p>
            <text:p text:style-name="context.al">Het dagelijks bestuur van de bestuurscommissie Oost, daartoe gemandateerd door het algemeen bestuur,</text:p>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bij verkeersbesluit van het stadsdeel Oost/Watergraafsmeer, d.d. 15 april 2005, nr. 2005/25540, eenrichtingverkeer is ingesteld op onder andere de Polderweg, tussen de Van der Vijverstraat en de  Nic. de Roeverstraat;dat in dat besluit echter geen uitzondering wordt gemaakt voor fietsers en bromfietsers;dat in dat besluit de verkeersborden op de hoek met de J.C. Breenstraat en met het Hajo Brugmanhof niet zijn benoemd;dat de breedte van dit gedeelte van de Polderweg het toelaat, dat fietsers en bromfietsers worden uitgezonderd van het eenrichtingverkeer;dat voor fietsers en bromfietsers een logische aansluiting dient plaats te vinden vanuit de Indische Buurt tussen enerzijds het fiets-/bromfietstunneltje onder de spoorlijn en anderzijds het westelijke deel van de Polderweg en de Linnaeusstraat;dat het verkeersbesluit d.d. 15 april 2005 dient te worden herzien op de punten, aangegeven in de tweede en derde overwegin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bij email bericht van 14 oktober 2014 heeft verklaard verkeerstechnisch geen bezwaar te hebben tegen het nemen van dit besluit;<text:span text:style-name="nadrukvet"/>dat het hierna genoemde weggedeelte gelegen is binnen de grenzen van en onder beheer is van het stadsdeel Oost;<text:span text:style-name="nadrukvet"/></text:p>
            <text:p text:style-name="context.al"> <text:span text:style-name="nadrukvet">BESLUIT:</text:span><text:span text:style-name="nadrukvet"> </text:span><text:span text:style-name="nadrukvet"> </text:span><text:span text:style-name="nadrukvet"/><text:span text:style-name="nadrukvet">het verkeersbesluit nr. 2005/25540, d.d. 15 april 2005, voor zover het betreft de instelling van eenrichtingverkeer op de Polderweg, in te trekken.  </text:span>a.     door het plaatsen van een verkeersbord conform model C 2 van Bijlage 1 van het RVV 1990, met  onderbord OB54 met het woord “uitgezonderd” en de pictogrammen van fiets en bromfiets, op de Polderweg nabij de kruising met de Nic. de Roeverstraat, b.     door het plaatsen van een verkeersbord conform model C 3 van Bijlage 1 van het RVV 1990, met onderbord OB54 met het woord “uitgezonderd” en de pictogrammen van fiets en bromfiets, op de Polderweg nabij de kruising met de Van der Vijverstraat, c.     door het plaatsen van verkeersborden conform model D 5L (rijrichting naar links) van Bijlage 1 van het RVV 1990, met telkens onderbord OB54 met het woord “uitgezonderd” en de pictogrammen van fiets en bromfiets, op de J.C. Breen­straat nabij de kruising met de Polderweg, en op het Hajo Brugman­hof nabij de kruising met de Polderweg, <text:span text:style-name="nadrukvet">eenrichtingverkeer in te stellen op de Polderweg, voor zover gelegen tussen de Van der Vijverstraat en de Nic. de Roeverstraat, in de richting van west naar oost, voor voertuigen, ruiters en geleiders van rij- of trekdieren of vee, uitgezonderd fietsers en bromfietsers.</text:span>      Amsterdam, 12 december 2014.  Het dagelijks bestuur van de bestuurscommissie Oost,namens deze,    Cor van den Broek,afdelingsmanager van de afdeling Beheer Openbare Ruimte Heel. Het besluit ligt gedurende zes weken na de datum van openbare kennisgeving in de Staatscourant (<text:a xlink:href="http://www.officielebekendmakingen.nl" xlink:type="simple">www.officielebekendmakingen.nl</text:a>) tijdens openingsuren voor een ieder ter inzage in het stadsdeelhuis van het stadsdeel Oost, Oranje-Vrijstaatplein 2 te Amsterdam. <text:span text:style-name="nadrukvet"> </text:span><text:span text:style-name="nadrukvet"> </text:span><text:span text:style-name="nadrukvet"> </text:span><text:span text:style-name="nadrukvet"> </text:span><text:span text:style-name="nadrukvet"/></text:p>
            <text:p text:style-name="context.al">
            <text:span text:style-name="nadrukvet">Bezwaar.</text:span>Een belanghebbende kan binnen zes weken na de dag van bekendmaking van dit besluit in de Staatscourant (<text:a xlink:href="http://www.officielebekendmakingen.nl" xlink:type="simple">www.officielebekendmakingen.nl</text:a>) daartegen gemotiveerd bezwaar maken bij het Algemeen Bestuur van de Bestuurscommissie Oost. Het maken van bezwaar geschiedt door het indienen van een bezwaarschrift.  Het indienen van een bezwaarschrift kan op drie manieren:1.             per post; uitsluitend naar het postadres Postbus 94801,  1090 GV  Amsterdam.2.             per fax: uitsluitend naar faxnummer 020-253 5900.3.             in persoon: uitsluitend bij de receptie van het stadsdeelhuis aan het Oranje-Vrijstaatplein 2 te Amsterdam (vraag om een bewijs van ontvangst).Het is niet mogelijk om elektronisch (via internet of per email) een bezwaarschrift in te dienen.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POLDERWEG (Instelling eenrichtingverkeer)</meta:user-defined>
    <meta:user-defined meta:name="OVERHEIDop.doctype">Officiële Publicaties, versie 1.1</meta:user-defined>
    <meta:user-defined meta:name="DCTERMS.W3CDTF/OVERHEIDop.jaargang">2015</meta:user-defined>
    <meta:user-defined meta:name="DCTERMS.W3CDTF/DCTERMS.available">2015-01-22</meta:user-defined>
    <meta:user-defined meta:name="OVERHEIDop.publicationIssue">2081</meta:user-defined>
    <meta:user-defined meta:name="OVERHEIDop.StcrtID/DC.identifier">stcrt-2015-2081</meta:user-defined>
    <meta:user-defined meta:name="DCTERMS.alternative">Deelgemeente Amsterdam - Oost - POLDERWEG: Instelling eenrichtingverkeer op de Polderweg tussen de Van der Vijverstraat en de Nic. de Roeverstraat, uitgezonderd fietsers en bromfietsers.  - Z-14-14314</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3KP 300</meta:user-defined>
    <meta:user-defined meta:name="OVERHEIDop.woonplaats">Amsterdam</meta:user-defined>
    <meta:user-defined meta:name="OVERHEIDop.straatnaam">Polderweg</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4-143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944 485677</meta:user-defined>
    <meta:user-defined meta:name="OVERHEIDop.versieInformatie"/>
  </office:meta>
</office:document-meta>
</file>