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stenburg’(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innenmaas maken op grond van artikel 3.8 van de Wet ruimtelijke ordening (Wro) bekend dat de gemeenteraad van Binnenmaas op 9 juli 2015 het bestemmingsplan ‘Rustenburg’ Puttershoek gewijzigd heeft vastgesteld. Dit bestemmingsplan voorziet in maximaal 68 woningen van Stichting HW Wonen en een woonzorgcomplex voor gehandicaptenzorg van de Stichting Adullam. Deze nieuwbouwplannen zijn gepland langs de Rustenburgstraat en de Groeneweg in Puttershoek en worden gefaseerd uitgevoerd.</text:p>
            <text:p text:style-name="common-al">Ten opzichte van het ontwerpbestemmingsplan bevat het plan wijzigingen. De wijzigingen zijn verwoord in de Nota zienswijzen en ambtshalve aanpassingen behorende bij het vastgestelde bestemmingsplan. Hiernaast is ook de toelichting van het bestemmingsplan en het bijbehorend akoestisch onderzoek aangepast naar aanleiding van het door het college van burgemeester en wethouders op 23 juni 2015 genomen besluit hogere grenswaarden (Wet geluidhinder) voor de in het plangebied te bouwen woningen en het woonzorgcomplex. </text:p>
            <text:p text:style-name="tussenkopcur">
            <text:span text:style-name="nadrukvet">Ter inzage legging stukken </text:span>
          </text:p>
            <text:p text:style-name="common-al">Het vastgestelde bestemmingsplan en het besluit hogere grenswaarden liggen vanaf 20 juli 2015 voor een periode van zes weken voor een ieder ter inzage bij de balie ‘Omgevingszaken’ in het gemeentehuis, Sportlaan 22 in Maasdam. Het bestemmingsplan is ook te raadplegen via de website van gemeente Binnenmaas, <text:span text:style-name="nadrukondlijn">www.binnenmaas.nl</text:span> onder ‘Actueel/Bekendmakingen en besluiten’ en via de website: <text:span text:style-name="nadrukondlijn">www.ruimtelijkeplannen.nl</text:span> onder NL.IMRO.0585.BPPTHRustenburg-VG01. Het besluit hogere grenswaarden kunt u ook inzien op onze website. </text:p>
            <text:p text:style-name="tussenkopcur">
            <text:span text:style-name="nadrukvet">Beroepsmogelijkheden </text:span>
          </text:p>
            <text:p text:style-name="common-al">Tegen het besluit tot het gewijzigd vaststellen van het bestemmingsplan ‘Rustenburg’  en het besluit tot het vaststellen van hogere grenswaarden kunnen belanghebbenden gedurende de ter inzage termijn schriftelijk beroep instellen bij de Afdeling bestuursrechtspraak van de Raad van State, postbus 20019, 2500 EA Den Haag. Het beroep kan uitsluitend worden ingediend door:</text:p>
            <text:list text:style-name="id1-3-2-1-1-7">
              <text:list-item text:style-override="id1-3-2-1-1-7-1">
                <text:number>•</text:number>
                <text:p text:style-name="al">belanghebbenden, die tijdig een zienswijze naar voren hebben gebracht op het ontwerpbestemmingsplan of het besluit hogere grenswaarden;</text:p>
              </text:list-item>
              <text:list-item text:style-override="id1-3-2-1-1-7-2">
                <text:number>•</text:number>
                <text:p text:style-name="al">belanghebbenden, die kunnen aantonen redelijkerwijs niet in staat te zijn geweest om een zienswijze in te dienen;</text:p>
              </text:list-item>
              <text:list-item text:style-override="id1-3-2-1-1-7-3">
                <text:number>•</text:number>
                <text:p text:style-name="al">belanghebbenden, die beroep instellen tegen de wijzigingen die bij de vaststelling zijn aangebracht.</text:p>
              </text:list-item>
            </text:list>
            <text:p text:style-name="common-al">Op het besluit tot vaststelling van het voornoemde bestemmingsplan is afdeling 2 van hoofdstuk 1 van de Crisis- en herstelwet van toepassing is (artikel 1.1 van de Crisis- en herstelwet juncto artikel 3.1 bijlage I van de Crisis- en herstelwet). Deze afdeling beperkt het beroepsrecht en stelt striktere eisen aan het beroepschrift. Dit brengt onder meer met zich mee dat alle beroepsgronden in het beroepschrift dienen te worden opgenomen (op straffe van niet-ontvankelijkverklaring van het beroep) en deze na afloop van de beroepstermijn niet meer kunnen worden aangevuld.</text:p>
            <text:p text:style-name="last-al">Het vastgestelde bestemmingsplan treedt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 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0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0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0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ustenburg’(Puttershoek)</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808</meta:user-defined>
    <meta:user-defined meta:name="OVERHEIDop.StcrtID/DC.identifier">stcrt-2015-20808</meta:user-defined>
    <meta:user-defined meta:name="OVERHEID.Gemeente/DC.creator">Binnenmaas</meta:user-defined>
    <meta:user-defined meta:name="OVERHEID.TaxonomieBeleidsagenda/OVERHEID.category">Ruimte en infrastructuur | Ruimtelijke ordening</meta:user-defined>
    <meta:user-defined meta:name="OVERHEIDop.Ruimtelijkplan/OVERHEIDop.bekendmakingBetreffendePlan">NL.IMRO.0585.BPPTHRustenburg-VG01</meta:user-defined>
    <meta:user-defined meta:name="OVERHEIDop.referentienummer">NL.IMRO.0585.BPPTHRustenburg-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