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ontwerpbeschikking Wet algemene bepalingen omgevingsrecht en Kennisgeving beslissing m.e.r.-beoordeling Tweede Bloksweg 54b-56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an plan zijn aan Waddinxveense groenrecycling Wagro BV, Tweede Bloksweg 54b-56, 2742 KK Waddinxveen, een nieuwe, de gehele inrichting omvattende omgevingsvergunning voor het onderdeel milieu te verlenen en dat naar aanleiding van de aanmeldingsnotitie is besloten dat er geen Milieu Effect Rapport (MER) hoeft te worden opgesteld.</text:p>
            <text:p text:style-name="common-al"/>
            <text:p text:style-name="common-al">
            <text:span text:style-name="nadrukvet">Inzage</text:span>
          </text:p>
            <text:p text:style-name="common-al">De ontwerpbeschikking, het m.e.r.-beoordelingsbesluit en de daarbij behorende stukken kunt u van 16 juli  tot en met 26 augustus 2015 inzien bij de gemeente Waddinxveen. </text:p>
            <text:p text:style-name="common-al">Voor inzage kunt u tijdens kantooruren terecht in het gemeentehuis van Waddinxveen, Raadhuisplein 1 te Waddinxveen (telefoon 14 0182). Voor inzage buiten kantooruren kunt u een afspraak maken. </text:p>
            <text:p text:style-name="common-al"/>
            <text:p text:style-name="common-al">
            <text:span text:style-name="nadrukvet">Zienswijzen</text:span>
          </text:p>
            <text:p text:style-name="common-al">Gedurende deze periode kunt u uw zienswijzen over de ontwerpbeschikking schriftelijk of mondeling indienen bij Gedeputeerde Staten van Zuid-Holland onder vermelding van het kenmerk 2013130834, per adres Omgevingsdienst Midden-Holland, Postbus 45, 2800 AA Gouda. Voor mondelinge zienswijzen kunt u contact opnemen met de Omgevingsdienst Midden-Holland (telefoon 088 5450 000).</text:p>
            <text:p text:style-name="common-al"/>
            <text:p text:style-name="common-al">Belanghebbenden die tijdig hun zienswijzen naar voren brengen over een ontwerpbeschikking, kunnen later beroep instellen tegen een definitief besluit.</text:p>
            <text:p text:style-name="common-al"/>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78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8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78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ontwerpbeschikking Wet algemene bepalingen omgevingsrecht en Kennisgeving beslissing m.e.r.-beoordeling Tweede Bloksweg 54b-56 te Waddinxveen</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785</meta:user-defined>
    <meta:user-defined meta:name="OVERHEIDop.StcrtID/DC.identifier">stcrt-2015-20785</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KK 54</meta:user-defined>
    <meta:user-defined meta:name="OVERHEIDop.woonplaats">Waddinxveen</meta:user-defined>
    <meta:user-defined meta:name="OVERHEIDop.straatnaam">Tweede Blok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2866 448912</meta:user-defined>
    <meta:user-defined meta:name="OVERHEIDop.versieInformatie"/>
  </office:meta>
</office:document-meta>
</file>