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aanleggen zebrapad Barbara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realiseren van een zebrapad in de Barbarastraat onderstaande verkeersmaatregelen te nemen:</text:p>
            <text:list text:style-name="id1-3-2-2-1-3">
              <text:list-item text:style-override="id1-3-2-2-1-3-1">
                <text:number>•</text:number>
                <text:p text:style-name="al">Aanbrengen zebrapadmarkering (breedte 4 meter).</text:p>
              </text:list-item>
              <text:list-item text:style-override="id1-3-2-2-1-3-2">
                <text:number>•</text:number>
                <text:p text:style-name="al">Vervangen twee ‘Waarschuwingsborden Voetgangers’ (borden J23) door twee borden ‘Voetgangersoversteekplaats’ (bord L02) aan weerszijden van het zebrapad.   </text:p>
              </text:list-item>
            </text:list>
            <text:p text:style-name="common-al">Zoals aangegeven op de bij het verkeersbesluit horende foto’s.</text:p>
            <text:p text:style-name="common-al">
            <text:span text:style-name="nadrukvet">2. Overwegingen</text:span>
            <text:span text:style-name="nadrukvet"/>Een zebrapad ligt op de route tussen het wooncomplex Porthos en winkels en vergroot de veiligheid voor overstekende (minder valide) voetgangers.</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in de Barbarastraat in Geleen een zebrapad aan te leggen.</text:p>
            <text:p text:style-name="common-al">De Barbarastraat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0-05-2015 positief geadviseerd over de in dit besluit voorgestelde verkeersmaatregel.</text:p>
            <text:p text:style-name="common-al">Van 24 juni 2015 tot en met 08 juli 2015 heeft het voornemenbesluit ter inzage gelegen. Hierop is geen reactie binnen gekomen.</text:p>
            <text:p text:style-name="common-al">
            <text:span text:style-name="nadrukvet">5. Ondertekening</text:span>
          </text:p>
            <text:p text:style-name="common-al">Sittard-Geleen, 10-07-2015, 1367270</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23-07-</text:span><text:span text:style-name="nadrukvet">2015 tot en met woensdag</text:span><text:span text:style-name="nadrukvet"> 02-09</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7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7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7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aanleggen zebrapad Barbarastraat in Gele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0778</meta:user-defined>
    <meta:user-defined meta:name="OVERHEIDop.StcrtID/DC.identifier">stcrt-2015-20778</meta:user-defined>
    <meta:user-defined meta:name="DCTERMS.alternative">Gemeente Sittard-Geleen - Aanleggen zebrapad - Barbara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4HK 20</meta:user-defined>
    <meta:user-defined meta:name="OVERHEIDop.woonplaats">Geleen</meta:user-defined>
    <meta:user-defined meta:name="OVERHEIDop.straatnaam">Barbar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22</meta:user-defined>
    <meta:user-defined meta:name="xs:date/OVERHEIDop.einddatum">2015-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13672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321 329514</meta:user-defined>
    <meta:user-defined meta:name="OVERHEIDop.versieInformatie"/>
  </office:meta>
</office:document-meta>
</file>