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verwijderen borden vanwege herinrichting Stadswegske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weghalen van door een herinrichting overbodig geworden verkeersborden de onderstaande verkeersmaatregelen te nemen:</text:p>
            <text:list text:style-name="id1-3-2-2-1-3">
              <text:list-item text:style-override="id1-3-2-2-1-3-1">
                <text:number>•</text:number>
                <text:p text:style-name="al">Verwijderen bord ‘Eenrichtingsweg, in deze richting gesloten’ (bord C02) en de twee borden ‘Eenrichtingsweg’ (borden C03 en C04) met de onderborden ‘Uitgezonderd fietsers en bromfietsers’ (bord OB54).</text:p>
              </text:list-item>
              <text:list-item text:style-override="id1-3-2-2-1-3-2">
                <text:number>•</text:number>
                <text:p text:style-name="al">Verwijderen bord ‘Verplichte rijrichting rechtsaf’ (bord D05r).</text:p>
              </text:list-item>
              <text:list-item text:style-override="id1-3-2-2-1-3-3">
                <text:number>•</text:number>
                <text:p text:style-name="al">Verwijderen twee borden ‘Parkeerverbod’ (borden E01) met onderbord ‘Met uitzondering van vrachtauto’s en autobussen’ en bord ‘Parkeergelegenheid’ (bord E04).</text:p>
              </text:list-item>
            </text:list>
            <text:p text:style-name="common-al">Zoals aangegeven op de bij het verkeersbesluit horende tekening en foto’s.</text:p>
            <text:p text:style-name="common-al">
            <text:span text:style-name="nadrukvet">2. Overwegingen</text:span>
            <text:span text:style-name="nadrukvet"/>Doordat een deel van het Stadswegske ingericht wordt exclusief voor voetgangers zijn de borden overbodig.</text:p>
            <text:p text:style-name="common-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aan het Stadswegske een aantal borden te verwijderen.</text:p>
            <text:p text:style-name="common-al">Het Stadswegske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21-05-2014 en op 03-06-2015 positief geadviseerd over de in dit besluit voorgestelde verkeersmaatregel.</text:p>
            <text:p text:style-name="common-al">Van 24 juni 2015 tot en met 08 juli 2015 heeft het voornemenbesluit ter inzage gelegen. Hierop is geen reactie binnen gekomen.</text:p>
            <text:p text:style-name="common-al">
            <text:span text:style-name="nadrukvet">5. Ondertekening</text:span>
          </text:p>
            <text:p text:style-name="common-al">Sittard-Geleen, 10-07-2015, 1367279  </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 23-07</text:span><text:span text:style-name="nadrukvet">-2015 tot en met woensdag</text:span><text:span text:style-name="nadrukvet"> 02-09</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2">
              <text:list-item text:style-override="id1-3-2-2-1-32-1">
                <text:number>•</text:number>
                <text:p text:style-name="al">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76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6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6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verwijderen borden vanwege herinrichting Stadswegske in Sittard</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0769</meta:user-defined>
    <meta:user-defined meta:name="OVERHEIDop.StcrtID/DC.identifier">stcrt-2015-20769</meta:user-defined>
    <meta:user-defined meta:name="DCTERMS.alternative">Gemeente Sittard-Geleen - Verkeersbesluit verwijderen borden vanwege herinrichting - Stadswegske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1AG 13</meta:user-defined>
    <meta:user-defined meta:name="OVERHEIDop.woonplaats">Sittard</meta:user-defined>
    <meta:user-defined meta:name="OVERHEIDop.straatnaam">Stadswegske</meta:user-defined>
    <meta:user-defined meta:name="OVERHEID.PostcodeHuisnummer/OVERHEIDop.postcodeHuisnummer">6131AH 9</meta:user-defined>
    <meta:user-defined meta:name="OVERHEIDop.woonplaats">Sittard</meta:user-defined>
    <meta:user-defined meta:name="OVERHEIDop.straatnaam">Mgr. Claesse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22</meta:user-defined>
    <meta:user-defined meta:name="xs:date/OVERHEIDop.einddatum">2015-09-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6727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119 334391</meta:user-defined>
    <meta:user-defined meta:name="OVERHEID.EPSG28992/DC.spatial">188206 334434</meta:user-defined>
    <meta:user-defined meta:name="OVERHEIDop.versieInformatie"/>
  </office:meta>
</office:document-meta>
</file>