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parkeerverbod op de Mol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Cromstrijen</text:p>
          <text:section text:name="considerans_id1-3-2-1-2" text:style-name="considerans">
            <text:p text:style-name="tussenkopcur">
            <text:span text:style-name="nadrukvet">Overwegingen ten aanzien van het besluit</text:span>
          </text:p>
            <text:p text:style-name="considerans.al">Overwegende dat, met het uitvoeren van het zogeheten "laaghangend fruit"- maatregelen in de Dorpshaven　 in Numansdorp, het uitzicht op de Dorpshaven willen garanderen. Hierdoor is het noodzakelijk verkeersmaatregelen te nem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Molendijk, tussen Fortlaan en Havenkade, in Numansdorp, door het plaatsen van de borden E1 van bijlage I van het Reglement verkeersregels en verkeerstekens, alsmede door het aanbrengen van een onderbroken gele streep, aan te wijzen als parkeerverbod voor motorvoertuigen;</text:p>
            <text:p text:style-name="common-al">Belanghebbenden zoveel mogelijk te wijzen op de bezwaar- en beroepsmogelijkheden volgens de Algemene wet bestuursrecht (AWB);</text:p>
            <text:p text:style-name="last-al">Volgens artikel 26 van het Besluit administratieve bepalingen betreffende het wegverkeer (BABW), mededeling te doen in de Staatscourant.</text:p>
            <text:p text:style-name="tekst_bottom"/>
          </text:section>
        </text:section>
        <text:section text:name="regeling-sluiting_id1-3-2-3" text:style-name="regeling-sluiting">
          <text:section text:name="ondertekening_id1-3-2-3-1">
            <text:p><text:span text:style-name="deze">Namens deze,</text:span></text:p>
            <text:p><text:span text:style-name="functie">Coordinator Civieltechniek en Gebouwen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unt u, op grond van de Algemene wet bestuursrecht, binnen zes weken na de dag van verzending van de beslissing een gemotiveerd bezwaarschrift indienen bij ons college. Het bezwaarschrift schort de werking van de beslissing niet op.</text:p>
          <text:p text:style-name="bezwaarschrift_al">Vereisten waaraan dit bezwaarschrift moet voldoen zijn:</text:p>
          <text:p text:style-name="bezwaarschrift_al">Het bezwaar- of beroepschrift moet u ondertekenen en bevat ten minste: </text:p>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of beroep is gericht;</text:p>
            </text:list-item>
            <text:list-item text:style-override="id1-3-2-4-6-4">
              <text:number>4.</text:number>
              <text:p text:style-name="al"> de gronden van het bezwaar of beroep.</text:p>
            </text:list-item>
          </text:list>
          <text:p text:style-name="bezwaarschrift_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75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5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5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an een parkeerverbod op de Molendijk</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0758</meta:user-defined>
    <meta:user-defined meta:name="OVERHEIDop.StcrtID/DC.identifier">stcrt-2015-20758</meta:user-defined>
    <meta:user-defined meta:name="DCTERMS.alternative">Gemeente Cromstrijen - Instellen van een parkeerverbod op de  Molendijk, tussen Fortlaan en Havenkade - Numansdorp</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Weg</meta:user-defined>
    <meta:user-defined meta:name="OVERHEID.PostcodeHuisnummer/OVERHEIDop.postcodeHuisnummer">3281LT 12</meta:user-defined>
    <meta:user-defined meta:name="OVERHEIDop.woonplaats">Numansdorp</meta:user-defined>
    <meta:user-defined meta:name="OVERHEIDop.straatnaam">Molendijk</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764 416333</meta:user-defined>
    <meta:user-defined meta:name="OVERHEIDop.versieInformatie"/>
  </office:meta>
</office:document-meta>
</file>