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Kern Ophemert, herziening De Geer 11,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wijzigingsplan voorbereiden voor:</text:p>
            <text:p text:style-name="common-al">
            <text:span text:style-name="nadrukvet">Kern Ophemert</text:span>
            <text:span text:style-name="nadrukvet">, </text:span>
            <text:span text:style-name="nadrukvet">herziening De Geer 11.</text:span>
            <text:span text:style-name="nadrukvet"/>
            <text:span text:style-name="nadrukvet">De </text:span>
            <text:span text:style-name="nadrukvet">herziening</text:span>
            <text:span text:style-name="nadrukvet"> betreft het aanpassen van het bouwvlak </text:span>
            <text:span text:style-name="nadrukvet">en de regels</text:span>.</text:p>
            <text:p text:style-name="common-al">Het ontwerpwijzigingsplan zal naar verwachting vanaf eind <text:span text:style-name="nadrukvet">augustus</text:span> gedurende 6 weken ter inzage worden gelegd in het gemeentehuis. Het plan zal dan ook op onze website www.neerijnen.nl als pdf te downloaden zijn en is te raadplegen via www.ruimtelijkeplannen.nl.</text:p>
            <text:p text:style-name="common-al">Inzage is mogelijk gedurende de gebruikelijke openingstijden. Tijdens deze periode is het mogelijk om <text:span text:style-name="nadrukvet">inspraakreactie</text:span><text:span text:style-name="nadrukvet"> k</text:span>enbaar te maken. </text:p>
            <text:p text:style-name="common-al">De kennisgeving van de ter inzage ligging van het <text:span text:style-name="nadrukvet">bestemmingsplan</text:span> zal in de aangegeven periode gepubliceerd worden in het Nieuwsblad Geldermalsen, de gemeentelijke website en de Staatscourant. In de publicatie zal worden aangegeven hoe u <text:span text:style-name="nadrukvet">inspraakreactie</text:span> kunt kenbaar maken.</text:p>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Neerijnen, <text:span text:style-name="nadrukvet">14 juli 2015</text:span></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74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4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4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Kern Ophemert, herziening De Geer 11, gemeente Neerijnen.</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744</meta:user-defined>
    <meta:user-defined meta:name="OVERHEIDop.StcrtID/DC.identifier">stcrt-2015-20744</meta:user-defined>
    <meta:user-defined meta:name="OVERHEID.Gemeente/DC.creator">Neerijnen</meta:user-defined>
    <meta:user-defined meta:name="OVERHEID.TaxonomieBeleidsagenda/OVERHEID.category">Ruimte en infrastructuur | Ruimtelijke ordening</meta:user-defined>
    <meta:user-defined meta:name="OVERHEIDop.Ruimtelijkplan/OVERHEIDop.bekendmakingBetreffendePlan">NL.IMRO.0304.BPophdegeer11-1401</meta:user-defined>
    <meta:user-defined meta:name="OVERHEIDop.referentienummer">13-17261</meta:user-defined>
    <meta:user-defined meta:name="DCTERMS.abstract">Herziening bouwvlak aanpassen regels</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