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Groningen Seaports over de periode vanaf 1997</text:h>
      <text:p text:style-name="ifm_p_font.italic_mt.7.4mm_ifm">kenmerk: NA/2015/15874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“selectielijst voor de archiefbescheiden van de overheids-NV Groningen Seaports en taakvoorgangers, voor de periode vanaf 1997” en de daarbij behorende toelichting worden vastgesteld.</text:p>
      <text:h text:style-name="ifm_p_font.bold_mt.5.08mm_page.keep-with-next_ifm" text:outline-level="2">Artikel<text:s/>2<text:s/></text:h>
      <text:p text:style-name="ifm_p_mt.4.23mm_ifm">De ‘selectielijst archiefbescheiden Openbaar lichaam Havenschap Delfzijl/Eemshaven’ (gepubliceerd in de Staatscourant nr. 22, d.d. 31 januari 1997) wordt afgesloten per 1 januari 1997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7 juli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0714</text:span><text:tab/>2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0714</text:span><text:tab/>2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Groningen Seaports over de periode vanaf 1997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07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7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Groningen Seaports over de periode vanaf 1997</meta:user-defined>
    <meta:user-defined meta:name="DCTERMS.alternative"/>
    <meta:user-defined meta:name="DCTERMS.W3CDTF/OVERHEIDop.datumOndertekening">2015-07-07</meta:user-defined>
    <meta:user-defined meta:name="DCTERMS.W3CDTF/DCTERMS.available">2015-07-21</meta:user-defined>
    <meta:user-defined meta:name="OVERHEIDop.Ruimtelijkplan/OVERHEIDop.bekendmakingBetreffendePlan"/>
  </office:meta>
</office:document-meta>
</file>