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03</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in het kader van het project N18 Varsseveld – Enschede, Rijkswaterstaat</text:h>
      <text:p text:style-name="ifm_p_mt.7.4mm_ifm"><text:span text:style-name="ifm_span_font.bold_mt.7.4mm_ifm">Op grond van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N18 Varsseveld – Enschede is onderstaand ontwerpbesluit genomen, overeenkomstig de procedure van artikel 20, lid 4 Tracéwet jo. afdeling 3.4 van de Algemene wet bestuursrecht:</text:p>
      <text:p text:style-name="ifm_p_indent.-5mm_mleft.5mm_ifm">–<text:tab/>ontwerpbesluit van Rijksdienst voor Ondernemend Nederland van het Ministerie van Economische Zaken tot verlening van ontheffing als bedoeld in artikel 75 van de Flora- en faunawet (FF/75C/2015/0149).</text:p>
      <text:h text:style-name="ifm_p_font.bold_mt.5.08mm_page.keep-with-next_ifm" text:outline-level="4">Waar en wanneer kunt u het ontwerpbesluit inzien?</text:h>
      <text:p text:style-name="ifm_p_mt.4.23mm_ifm">Van 22 juli 2015 ligt gedurende een periode van zes weken het ontwerpbesluit ter inzage samen met de daarop betrekking hebbende stukken inclusief de aanvraag.</text:p>
      <text:p text:style-name="ifm_p_mt.3.7mm_ifm">U kunt de betreffende stukken tijdens de gebruikelijke openingsuren inzien bij:</text:p>
      <text:p text:style-name="ifm_p_indent.-5mm_mleft.5mm_ifm">–<text:tab/>Ministerie van Economische Zaken, Servicecentrum, Bezuidenhoutseweg 73, Den Haag;</text:p>
      <text:p text:style-name="ifm_p_indent.-5mm_mleft.5mm_ifm">–<text:tab/>Rijkswaterstaat Dienst Oost-Nederland, Eusebiusbuitensingel 66, Arnhem.</text:p>
      <text:h text:style-name="ifm_p_font.bold_mt.5.08mm_page.keep-with-next_ifm" text:outline-level="4">Hoe kunt u een zienswijze indienen?</text:h>
      <text:p text:style-name="ifm_p_mt.4.23mm_ifm">Gedurende de periode van terinzagelegging kan eenieder tegen een ontwerpbesluit schriftelijk gemotiveerde zienswijzen inbrengen.</text:p>
      <text:p text:style-name="ifm_p_mt.3.7mm_ifm"><text:span text:style-name="ifm_span_font.italic_ifm">Schriftelijk:</text:span></text:p>
      <text:p text:style-name="ifm_p_ifm">Stuur uw schriftelijke zienswijze over het ontwerpbesluit onder vermelding van ‘N18 Varsseveld – Enschede ontwerpbesluit Flora- en faunawetontheffing’ naar:</text:p>
      <text:p text:style-name="ifm_p_mt.3.7mm_ifm">Rijkswaterstaat Corporate Dienst</text:p>
      <text:p text:style-name="ifm_p_ifm">t.a.v. mr. ing. N.H. Huntelaar</text:p>
      <text:p text:style-name="ifm_p_ifm">Postbus 2232</text:p>
      <text:p text:style-name="ifm_p_ifm">3500 GE Utrecht</text:p>
      <text:p text:style-name="ifm_p_mt.3.7mm_ifm"><text:span text:style-name="ifm_span_font.italic_ifm">Mondeling:</text:span></text:p>
      <text:p text:style-name="ifm_p_ifm">Indien u mondeling een zienswijze naar voren wilt brengen over het ontwerpbesluit, dient u daarvoor telefonisch contact op te nemen met de heer Huntelaar via telefoonnummer 06 – 51 41 77 95 (b.g.g. 06 – 21 64 96 67). Van een mondeling naar voren gebrachte zienswijze wordt verslag opgemaakt.</text:p>
      <text:p text:style-name="ifm_p_mt.3.7mm_ifm">De Rijksdienst voor Ondernemend Nederland van het Ministerie van Economische Zaken betrekt de ingediende zienswijzen bij het nemen van het definitieve besluit. Iedereen die een zienswijze heeft ingediend, wordt geïnformeerd over wat daarmee is gedaan.</text:p>
      <text:p text:style-name="ifm_p_mt.3.7mm_ifm">Tegen het uiteindelijke besluit kan beroep worden ingediend als men belanghebbende is en als men een zienswijze naar voren heeft gebracht over het betreffende ontwerpbesluit, tenzij redelijkerwijs niet kan worden verweten dat geen zienswijze naar voren is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0703</text:span><text:tab/>20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0703</text:span><text:tab/>20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ontwerpbesluit in het kader van het project N18 Varsseveld – Ensched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07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703</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Organisatie en beleid</meta:user-defined>
    <meta:user-defined meta:name="DC.title">Kennisgeving ontwerpbesluit in het kader van het project N18 Varsseveld – Enschede, Rijkswaterstaat</meta:user-defined>
    <meta:user-defined meta:name="DCTERMS.W3CDTF/DCTERMS.available">2015-07-20</meta:user-defined>
    <meta:user-defined meta:name="OVERHEIDop.Ruimtelijkplan/OVERHEIDop.bekendmakingBetreffendePlan"/>
  </office:meta>
</office:document-meta>
</file>