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egmeerpolder Zuid, McDonald’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Legmeerpolder Zuid voor de nieuwbouw van een horecabedrijf / Fast Food restaurant (McDonald’s vestiging) met een bijbehorend parkeerterrein (zaaknummer: Z-2014/047159). </text:p>
            <text:p text:style-name="common-al">De McDonald’s vestiging is bedacht op een kavel in de zuidoosthoek van het beoogde bedrijventerrein Amstelveen-Zuid. Deze kavel ligt achter een Shell-tankstation aan de Zijdelweg. Aan de zuidzijde grenst de kavel aan de nieuwe N201 en in het noorden ligt de kavel aan de nog door te trekken Meerlandenweg. De beoogde plek, direct langs de N201 en dicht bij een afslag lijkt uitermate geschikt voor een Fast Food restaurant. Het restaurant kan tevens een ondersteunende functie vervullen bij het nog te realiseren bedrijventerrein. </text:p>
            <text:p text:style-name="common-al">De gewenste ontwikkeling past niet binnen het voor het plangebied geldende bestemmingsplan Legmeerpolder Zuid. De voor de locatie geldende bestemming is Agrarisch-Glastuinbouw en het Fast Food restaurant is een bedrijf met horecafunctie. Met oog op deze strijdigheid is voor de realisering van voorliggend initiatief deze omgevingsvergunning in afwijking van het geldende bestemmingsplan vereist.</text:p>
            <text:p text:style-name="common-al">Het besluit tot het verlenen van de omgevingsvergunning en de bijbehorende stukken liggen met ingang van 16 juli 2015 tot en met 26 augustus 2015 voor een periode van zes (6) weken op de volgende wijzen voor een ieder ter inzage: </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 </text:p>
              </text:list-item>
              <text:list-item text:style-override="id1-3-2-1-1-5-2">
                <text:number>•</text:number>
                <text:p text:style-name="al">Via de gemeentelijke website www.amstelveen.nl (onder: ‘wonen en leven’, ‘bestemmingsplannen en structuurvisies’, ‘welke bestemmingsplannen zijn in voorbereiding’, 'de bestemmingsplannen en omgevingsvergunningen in afwijking van het bestemmingsplan die op dit moment ter inzage liggen'); </text:p>
              </text:list-item>
              <text:list-item text:style-override="id1-3-2-1-1-5-3">
                <text:number>•</text:number>
                <text:p text:style-name="al">Via de website ruimtelijkeplannen.nl, link: <text:span text:style-name="nadrukondlijn">http://www.ruimtelijkeplannen.nl/web-roo/?planidn=</text:span><text:span text:style-name="nadrukondlijn">NL.IMRO.0362.OIAVHB11ExC</text:span><text:span text:style-name="nadrukondlijn">-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Legmeerpolder Zuid, McDonald’s</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93</meta:user-defined>
    <meta:user-defined meta:name="OVERHEIDop.StcrtID/DC.identifier">stcrt-2015-20693</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OIAVHB11ExC-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Gemeente/DC.spatial">Amstelveen</meta:user-defined>
    <meta:user-defined meta:name="OVERHEIDop.versieInformatie"/>
  </office:meta>
</office:document-meta>
</file>