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Zonne-akker Postweg 9</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eland willen meewerken aan het wijzigen van het bestemmingsplan Vlieland Buitengebied  via een wijzigingsbevoegdheid, ex artikel 3.6 Wet ruimtelijke ordening voor het maken van een zonne-akker op het terrein van de voormalige legeringsgebouwen Postweg 9  8899 BZ Vlieland.  Hierbij wordt gebruik gemaakt van de wijzigingsbevoegdheid uit artikel 23.3, wijzigingsgebied 3 van het bestemmingsplan Buitengebied Vlieland (vastgesteld 27 mei 2013).</text:p>
            <text:p text:style-name="common-al">Binnen  zes weken (tot uiterlijk 24 augustus 2015)kan iedereen een gemotiveerde mondelinge of schriftelijke zienswijze indienen.   Voor het maken van mondelinge zienswijzen neemt u contact op met  mevrouw B. Verheij (tel. 0562-452719) of mevrouw M. Veerdig (tel. 0562-452707). Schriftelijke zienswijzen stuurt u aan burgemeester en wethouders van Vlieland, Postbus 10, 8899 ZN  Vlieland. </text:p>
            <text:p text:style-name="common-al">U kunt geen zienswijzen via de e-mail indienen.</text:p>
            <text:p text:style-name="common-al">Na afloop van de genoemde termijn beoordeelt het college van burgemeester en wethouders de zienswijzen en betrekt deze bij de vaststelling van het besluit.</text:p>
            <text:p text:style-name="last-al">Het wijzigingsplan is ook op website van de gemeente Vlieland en op Ruimtelijke Plannen geplaatst. Het planidentificatienummer is NL.IMRO.0096. 20150606-ON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69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9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9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Zonne-akker Postweg 9</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691</meta:user-defined>
    <meta:user-defined meta:name="OVERHEIDop.StcrtID/DC.identifier">stcrt-2015-20691</meta:user-defined>
    <meta:user-defined meta:name="OVERHEID.Gemeente/DC.creator">Vlieland</meta:user-defined>
    <meta:user-defined meta:name="OVERHEID.TaxonomieBeleidsagenda/OVERHEID.category">Ruimte en infrastructuur | Ruimtelijke ordening</meta:user-defined>
    <meta:user-defined meta:name="OVERHEIDop.Ruimtelijkplan/OVERHEIDop.bekendmakingBetreffendePlan">NL.IMRO.0096.20150606-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Vlieland</meta:user-defined>
    <meta:user-defined meta:name="OVERHEIDop.versieInformatie"/>
  </office:meta>
</office:document-meta>
</file>