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CIRCUS CLINICLOW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de Circus Cliniclowns op het grasveld bij de Maasboulevard van zaterdag 5 september 2015 t/m maandag 21 september 2015. Dit evenement zal o.a. bestaan uit een theatraal circus ten behoeve van kinderen met een meervoudige beperking. </text:p>
            <text:p text:style-name="common-al"/>
            <text:p text:style-name="common-al">Gedurende de onderstaande periode van <text:span text:style-name="nadrukondlijn">2</text:span><text:span text:style-name="nadrukondlijn"/><text:span text:style-name="nadrukondlijn">weken</text:span> ligt een afschrift van onderstaande aanvraag ter inzage bij het Klant Contact Centrum (Omgevingsloket), Stadserf 1.</text:p>
            <text:p text:style-name="common-al"/>
            <text:p text:style-name="tussenkopcur">
            <text:span text:style-name="nadrukvet">22</text:span>
            <text:span text:style-name="nadrukvet"/>
            <text:span text:style-name="nadrukvet">juli 2015</text:span>
            <text:span text:style-name="nadrukvet"> t/m </text:span>
            <text:span text:style-name="nadrukvet">5 augustus</text:span>
            <text:span text:style-name="nadrukvet"> 2015</text:span>
          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Circus Cliniclow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69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6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6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CIRCUS CLINICLOWN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0690</meta:user-defined>
    <meta:user-defined meta:name="OVERHEIDop.StcrtID/DC.identifier">stcrt-2015-20690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HD 163</meta:user-defined>
    <meta:user-defined meta:name="OVERHEIDop.woonplaats">Schiedam</meta:user-defined>
    <meta:user-defined meta:name="OVERHEIDop.straatnaam">Maasboulevard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570 435329</meta:user-defined>
    <meta:user-defined meta:name="OVERHEIDop.versieInformatie"/>
  </office:meta>
</office:document-meta>
</file>