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88</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0 juli 2015, nr. 54928, houdende aanwijzing van de Stichting samenwerking beroepsonderwijs bedrijfsleven te Zoetermeer als Samenwerkingsorganisatie beroepsonderwijs bedrijfsleven</text:h>
      <text:p text:style-name="ifm_p_mt.3.7mm_ifm">De Minister van Onderwijs, Cultuur en Wetenschap, handelend in overeenstemming met de Minister voor Wonen en Rijksdienst en de Staatssecretaris van Economische Zaken,</text:p>
      <text:p text:style-name="ifm_p_mt.3.7mm_ifm">Gelet op artikel 1.5.1, eerste en tweede lid, van de Wet educatie en beroepsonderwijs;</text:p>
      <text:p text:style-name="ifm_p_mt.3.7mm_indent.0mm_ifm">Besluit:</text:p>
      <text:h text:style-name="ifm_p_font.bold_mt.5.08mm_page.keep-with-next_ifm" text:outline-level="2">Artikel<text:s/>1<text:s/></text:h>
      <text:p text:style-name="ifm_p_mt.4.23mm_ifm">De Stichting samenwerking beroepsonderwijs bedrijfsleven te Zoetermeer wordt aangewezen als Samenwerkingsorganisatie beroepsonderwijs bedrijfsleven bedoeld in artikel 1.5.1 van de Wet educatie en beroepsonderwijs.</text:p>
      <text:h text:style-name="ifm_p_font.bold_mt.5.08mm_page.keep-with-next_ifm" text:outline-level="2">Artikel<text:s/>2<text:s/></text:h>
      <text:p text:style-name="ifm_p_mt.4.23mm_ifm">Dit besluit treedt in werking met ingang van 1 augustus 2015.</text:p>
      <text:p text:style-name="ifm_p_mt.3.7mm_ifm">Dit besluit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Met dit besluit wordt de Stichting samenwerking beroepsonderwijs bedrijfsleven te Zoetermeer aangewezen als de Samenwerkingsorganisatie bedoeld in artikel 1.5.1 van de Wet educatie en beroepsonderwijs. De Samenwerkingsorganisatie beroepsonderwijs bedrijfsleven (SBB) voert vanaf 1 augustus 2015 de taken uit op het gebied van kwalificatiestructuur en beroepspraktijkvorming die tot dat moment belegd zijn bij de kenniscentra beroepsonderwijs bedrijfsleven. De Wet educatie beroepsonderwijs is in verband met deze overgang van taken gewijzigd. In de memorie van toelichting bij het betreffende wetsvoorstel ‘overgang taken kenniscentra naar de Samenwerkingsorganisatie beroepsonderwijs bedrijfsleven’ (Kamerstukken II 2013/14, 34 026, nr. 3) is deze aanwijzing al aangekondigd.</text:p>
      <text:p text:style-name="ifm_p_mt.3.7mm_ifm">SBB is onder meer belast met de erkenning van leerbedrijven en voor dat deel van haar taken een zelfstandig bestuursorgaa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688</text:span><text:tab/>2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688</text:span><text:tab/>2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Onderwijs, Cultuur en Wetenschap van 10 juli 2015, nr. 54928, houdende aanwijzing van de Stichting samenwerking beroepsonderwijs bedrijfsleven te Zoetermeer als Samenwerkingsorganisatie beroepsonderwijs bedrijfsleven</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06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68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Wet educatie en beroepsonderwijs, artikel 1.5.1, eerste en tweede lid</meta:user-defined>
    <meta:user-defined meta:name="DC.title">Besluit van de Minister van Onderwijs, Cultuur en Wetenschap van 10 juli 2015, nr. 54928, houdende aanwijzing van de Stichting samenwerking beroepsonderwijs bedrijfsleven te Zoetermeer als Samenwerkingsorganisatie beroepsonderwijs bedrijfsleven</meta:user-defined>
    <meta:user-defined meta:name="DCTERMS.alternative"/>
    <meta:user-defined meta:name="DCTERMS.W3CDTF/DCTERMS.available">2015-07-21</meta:user-defined>
    <meta:user-defined meta:name="OVERHEIDop.Ruimtelijkplan/OVERHEIDop.bekendmakingBetreffendePlan"/>
  </office:meta>
</office:document-meta>
</file>