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nabij Hanepoel, Zwaanshoek (AD 246), het bouwen van 16 woningen aan de toekomstige Waterschapslaan 1 tot 11 en 2 tot 20 te Zwaanshoek (aspecten bouwen en planologisch strijdig gebruik), 15-07-2015, zaak 665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enswijzen</text:span>
          </text:p>
            <text:p text:style-name="last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67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6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6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abij Hanepoel, Zwaanshoek (AD 246), het bouwen van 16 woningen aan de toekomstige Waterschapslaan 1 tot 11 en 2 tot 20 te Zwaanshoek (aspecten bouwen en planologisch strijdig gebruik), 15-07-2015, zaak 6657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5</meta:user-defined>
    <meta:user-defined meta:name="OVERHEIDop.publicationIssue">20676</meta:user-defined>
    <meta:user-defined meta:name="OVERHEIDop.StcrtID/DC.identifier">stcrt-2015-2067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</meta:user-defined>
    <meta:user-defined meta:name="OVERHEIDop.woonplaats">Zwaanshoek</meta:user-defined>
    <meta:user-defined meta:name="OVERHEIDop.straatnaam">Waterschap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420 480933</meta:user-defined>
    <meta:user-defined meta:name="OVERHEIDop.versieInformatie"/>
  </office:meta>
</office:document-meta>
</file>