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urne - vastgesteld bestemmingsplan 'Soemeersingel - Rector Nuijtsstraat, Helena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urne maken bekend dat de gemeenteraad op 7 juli 2015 het bestemmingsplan “Soemeersingel – Rector Nuijtsstraat, Helenaveen” (NL.IMRO.0762.BP201103-C001) ongewijzigd heeft vastgesteld.</text:p>
            <text:p text:style-name="common-al">Het bestemmingsplan heeft als doel om een juridisch-planologisch kader te bieden voor het gebied Soemeersingel – Rector Nuijtsstraat te Helenaveen. Binnen dit gebied zijn 4 glastuinbouwbedrijven en een transportbedrijf gesaneerd. In het voorliggende ontwerpbestemmingsplan worden de gronden en bebouwing van deze bedrijven herbestemd. Daarnaast wordt er een woonbestemming langs de Rector Nuijtsstraat opgenomen voor de bouw van 3 nieuwe woningen.</text:p>
            <text:p text:style-name="tussenkopcur">
            <text:span text:style-name="nadrukvet">Zienswijzen</text:span>
          </text:p>
            <text:p text:style-name="common-al">Het ontwerpbestemmingsplan heeft zes weken ter inzage gelegen. Er is tegen het ontwerpbestemmingsplan geen zienswijze ingediend.</text:p>
            <text:p text:style-name="tussenkopcur">
            <text:span text:style-name="nadrukvet">Ter inzage</text:span>
          </text:p>
            <text:p text:style-name="common-al">Het vastgestelde bestemmingsplan en de hierbij behorende stukken liggen met ingang van 20 juli 2015 gedurende zes weken in het gemeentehuis van Deurne aan de Markt 1 ter inzage. Het bestemmingsplan en de hierbij behorende stukken zijn vanaf deze datum ook digitaal te raadplegen op <text:span text:style-name="nadrukondlijn">www.deurne.nl</text:span> en <text:span text:style-name="nadrukondlijn">www.ruimtelijkeplannen.nl</text:span> .</text:p>
            <text:p text:style-name="tussenkopcur">
            <text:span text:style-name="nadrukvet">Rechtsbescherming bestemmingsplan</text:span>
          </text:p>
            <text:p text:style-name="common-al">Beroep kan bij de Afdeling Bestuursrechtspraak van de Raad van State (Postbus 20019, 2500 EA 's-Gravenhage) worden ingesteld door:</text:p>
            <text:p text:style-name="common-al">-een belanghebbende die tijdig een zienswijze bij de gemeenteraad naar voren heeft</text:p>
            <text:p text:style-name="common-al"> gebracht;</text:p>
            <text:p text:style-name="common-al">-een belanghebbende die aantoont dat hij redelijkerwijs niet in staat is geweest zijn</text:p>
            <text:p text:style-name="common-al"> zienswijze bij de gemeenteraad naar voren te brengen;</text:p>
            <text:p text:style-name="common-al">-een belanghebbende die bezwaar heeft tegen de wijzigingen die de gemeenteraad bij</text:p>
            <text:p text:style-name="common-al"> de vaststelling in het plan heeft aangebracht.</text:p>
            <text:p text:style-name="common-al">De termijn voor het indienen van een beroepschrift vangt aan met ingang van de dag na die waarop het vaststellingsbesluit ter inzage is gelegd en bedraagt zes weken. Het beroepschrift heeft geen schorsende werking. Dit betekent dat, ondanks het beroepschrift, het vaststellingsbesluit daags na afloop van de beroepstermijn in werking treedt, tenzij gedurende de beroepstermijn een verzoek om voorlopige voorziening bij de Afdeling is ingediend. In dat geval treedt het besluit niet in werking voordat op dat verzoek is beslist. </text:p>
            <text:p text:style-name="last-al">Voor meer informatie over dit bestemmingsplan kunt u contact opnemen met het Team Leefomgeving via ons algemene telefoonnummer: 0493-3877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6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6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6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urne - vastgesteld bestemmingsplan 'Soemeersingel - Rector Nuijtsstraat, Helenaveen"</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668</meta:user-defined>
    <meta:user-defined meta:name="OVERHEIDop.StcrtID/DC.identifier">stcrt-2015-20668</meta:user-defined>
    <meta:user-defined meta:name="OVERHEID.Gemeente/DC.creator">Deurne</meta:user-defined>
    <meta:user-defined meta:name="OVERHEID.TaxonomieBeleidsagenda/OVERHEID.category">Ruimte en infrastructuur | Ruimtelijke ordening</meta:user-defined>
    <meta:user-defined meta:name="OVERHEIDop.Ruimtelijkplan/OVERHEIDop.bekendmakingBetreffendePlan">NL.IMRO.0762.BP201103-C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59RB 21</meta:user-defined>
    <meta:user-defined meta:name="OVERHEIDop.woonplaats">Helenaveen</meta:user-defined>
    <meta:user-defined meta:name="OVERHEIDop.straatnaam">Soemeersingel</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1918 378195</meta:user-defined>
    <meta:user-defined meta:name="OVERHEIDop.versieInformatie"/>
  </office:meta>
</office:document-meta>
</file>