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n Dantumadiel, Dongeradeel, Ferwerderadiel en Kollumerland c.a. - Wijziging gemeenschappelijke regeling Werkorganisatie DDFK-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antumadiel, Dongeradeel, Ferwerderadiel en Kollumerland c.a., ieder voor zover het zijn bevoegdheid betreft;</text:p>
          </text:section>
        </text:section>
        <text:section text:name="regeling-tekst_id1-3-2-2" text:style-name="regeling-tekst">
          <text:section text:name="tekst_id1-3-2-2-1" text:style-name="tekst">
            <text:p text:style-name="common-al">Overwegende:</text:p>
            <text:list text:style-name="id1-3-2-2-1-2">
              <text:list-item text:style-override="id1-3-2-2-1-2-1">
                <text:number>-</text:number>
                <text:p text:style-name="al">dat de gemeenten Dantumadiel, Dongeradeel, Ferwerderadiel en Kollumerland c.a. deelnemen in de gemeenschappelijke regeling Werkorganisatie DDFK-gemeenten, in werking getreden op 1 januari 2015;</text:p>
              </text:list-item>
              <text:list-item text:style-override="id1-3-2-2-1-2-2">
                <text:number>-</text:number>
                <text:p text:style-name="al">dat met de gemeenschappelijke regeling een openbaar lichaam is opgericht waarin bijna alle ambtenaren van de deelnemende gemeenten per 1 januari 2016 in dienst zullen treden ten behoeve van een zogenaamde ambtelijke fusie;</text:p>
              </text:list-item>
              <text:list-item text:style-override="id1-3-2-2-1-2-3">
                <text:number>-</text:number>
                <text:p text:style-name="al">dat de deelnemende gemeenten besloten hebben om op het gebied van ICT een verregaande samenwerking aan te gaan met de gemeente Leeuwarden. Dat hiertoe een centrumregeling zal worden aangegaan gebaseerd op het model van de centrumgemeente zoals mogelijk gemaakt in artikel 8, lid 4 van de Wet gemeenschappelijke regelingen;</text:p>
              </text:list-item>
              <text:list-item text:style-override="id1-3-2-2-1-2-4">
                <text:number>-</text:number>
                <text:p text:style-name="al">dat de gemeente Leeuwarden en de colleges vanuit het oogpunt van efficiëntie één centrumregeling aan wensen te gaan tussen de gemeente Leeuwarden en de ambtelijk gefuseerde organisatie;</text:p>
              </text:list-item>
              <text:list-item text:style-override="id1-3-2-2-1-2-5">
                <text:number>-</text:number>
                <text:p text:style-name="al">dat de gemeenschappelijke regeling alleen aan een centrumgemeenteregeling op basis van artikel 8, lid 4 van de Wet gemeenschappelijke regelingen deel kan nemen als de gemeenschappelijke regeling in die mogelijkheid voorziet (artikel 93 en 96 Wet gemeenschappelijke regelingen);</text:p>
              </text:list-item>
              <text:list-item text:style-override="id1-3-2-2-1-2-6">
                <text:number>-</text:number>
                <text:p text:style-name="al">dat de gemeenschappelijke regeling niet in deze mogelijkheid voorziet;</text:p>
              </text:list-item>
              <text:list-item text:style-override="id1-3-2-2-1-2-7">
                <text:number>-</text:number>
                <text:p text:style-name="al">dat het Dagelijks Bestuur aan heeft gegeven dat zij de naam graag wil vereenvoudigen en daartoe wil wijzigen in: “DDFK-gemeenten”;</text:p>
              </text:list-item>
              <text:list-item text:style-override="id1-3-2-2-1-2-8">
                <text:number>-</text:number>
                <text:p text:style-name="al">gelet op de Wet gemeenschappelijke regelingen en de Gemeentewet;</text:p>
                <text:p text:style-name="al"/>
              </text:list-item>
            </text:list>
            <text:p text:style-name="common-al">Besluiten:</text:p>
            <text:p text:style-name="common-al"/>
            <text:p text:style-name="common-al">de volgende wijzigingen vast te stellen in de gemeenschappelijke regeling Werkorganisatie DDFK-gemeenten:</text:p>
            <text:p text:style-name="common-al">Artikel I</text:p>
            <text:p text:style-name="common-al">A.Artikel 5a wordt toegevoegd en komt als volgt te luiden:</text:p>
            <text:p text:style-name="common-al">Artikel 5a. Treffen gemeenschappelijke regeling</text:p>
            <text:list text:style-name="id1-3-2-2-1-9">
              <text:list-item text:style-override="id1-3-2-2-1-9-1">
                <text:number>1.</text:number>
                <text:p text:style-name="al">Het algemeen bestuur en het dagelijks bestuur zijn, ieder voor zover zij bevoegd zijn, bevoegd tot het mede treffen van en tot het deelnemen aan een gemeenschappelijke regeling als bedoeld in artikel 93 onderscheidenlijk artikel 96 van de wet.</text:p>
              </text:list-item>
              <text:list-item text:style-override="id1-3-2-2-1-9-2">
                <text:number>2.</text:number>
                <text:p text:style-name="al">Het dagelijks bestuur gaat niet over tot het treffen van een gemeenschappelijke regeling dan na verkregen toestemming van het algemeen bestuur.</text:p>
              </text:list-item>
              <text:list-item text:style-override="id1-3-2-2-1-9-3">
                <text:number>3.</text:number>
                <text:p text:style-name="al">In dit artikel wordt onder het treffen van een gemeenschappelijke regeling tevens verstaan het toetreden tot, uittreden uit of wijzigen van een gemeenschappelijke regeling.</text:p>
              </text:list-item>
            </text:list>
            <text:list text:style-name="id1-3-2-2-1-10">
              <text:list-item text:style-override="id1-3-2-2-1-10-1">
                <text:number>B.</text:number>
                <text:p text:style-name="al">In de hele gemeenschappelijke regeling wordt het woord ‘Werkorganisatie’ verwijderd.</text:p>
                <text:p text:style-name="al"/>
              </text:list-item>
            </text:list>
            <text:p text:style-name="common-al">Artikel II</text:p>
            <text:p text:style-name="common-al">Deze wijziging treedt in werking op de eerste dag na haar bekendmaking.</text:p>
            <text:p text:style-name="common-al"/>
            <text:p text:style-name="common-al">Met inachtneming van de toestemming, als bedoeld in artikel 1, lid 2 van de wet, van de gemeenteraad van Dantumadiel d.d. 30 juni 2015.</text:p>
            <text:p text:style-name="common-al">Aldus vastgesteld door het college van Burgemeester en Wethouders van de gemeente Dantumadiel in de vergadering van 7 juli 2015.</text:p>
            <text:p text:style-name="common-al">Burgemeester Secretaris</text:p>
            <text:p text:style-name="common-al">K.S. Heldoorn B.B.T. Schat</text:p>
            <text:p text:style-name="common-al">Aldus vastgesteld door de Burgemeester van de gemeente Dantumadiel op 7 juli 2015.</text:p>
            <text:p text:style-name="common-al">Burgemeester </text:p>
            <text:p text:style-name="common-al">K.S. Heldoorn </text:p>
            <text:p text:style-name="common-al"/>
            <text:p text:style-name="common-al">Met inachtneming van de toestemming, als bedoeld in artikel 1, lid 2 van de wet, van de gemeenteraad van Dongeradeel d.d. 25 juni 2015.</text:p>
            <text:p text:style-name="common-al">Aldus vastgesteld door het college van Burgemeester en Wethouders van de gemeente Dongeradeel in de vergadering van 7 juli 2015.</text:p>
            <text:p text:style-name="common-al">Burgemeester Loco-secretaris</text:p>
            <text:p text:style-name="common-al">M.C.M. Waanders H. Pilat</text:p>
            <text:p text:style-name="common-al">Aldus vastgesteld door de Burgemeester van de gemeente Dongeradeel op 7 juli 2015.</text:p>
            <text:p text:style-name="common-al">Burgemeester </text:p>
            <text:p text:style-name="common-al">M.C.M. Waanders</text:p>
            <text:p text:style-name="common-al"/>
            <text:p text:style-name="common-al">Met inachtneming van de toestemming, als bedoeld in artikel 1, lid 2 van de wet, van de gemeenteraad van Ferwerderadiel d.d. 21 mei 2015.</text:p>
            <text:p text:style-name="common-al">Aldus vastgesteld door het college van Burgemeester en Wethouders van de gemeente Ferwerderadiel in de vergadering van 30 juni 2015.</text:p>
            <text:p text:style-name="common-al">Burgemeester Loco-secretaris</text:p>
            <text:p text:style-name="common-al">mr. W. van den Berg S. Jelsma</text:p>
            <text:p text:style-name="common-al">Aldus vastgesteld door de Burgemeester van de gemeente Ferwerderadiel op 7 juli 2015.</text:p>
            <text:p text:style-name="common-al">Burgemeester </text:p>
            <text:p text:style-name="common-al">mr. W. van den Berg</text:p>
            <text:p text:style-name="common-al"/>
            <text:p text:style-name="common-al">Met inachtneming van de toestemming, als bedoeld in artikel 1, lid 2 van de wet, van de gemeenteraad van Kollumerland c.a. d.d. 18 juni 2015.</text:p>
            <text:p text:style-name="common-al">Aldus vastgesteld door het college van Burgemeester en Wethouders van de gemeente Kollumerland c.a. in de vergadering van 7 juli 2015.</text:p>
            <text:p text:style-name="common-al">Burgemeester Secretaris</text:p>
            <text:p text:style-name="common-al">B.Bilker H.J. Jonker</text:p>
            <text:p text:style-name="common-al">Aldus vastgesteld door de Burgemeester van de gemeente Kollumerland c.a. op 7 juli 2015.</text:p>
            <text:p text:style-name="common-al">Burgemeester </text:p>
            <text:p text:style-name="last-al">B.Bilk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n Dantumadiel, Dongeradeel, Ferwerderadiel en Kollumerland c.a. - Wijziging gemeenschappelijke regeling Werkorganisatie DDFK-gemeent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64</meta:user-defined>
    <meta:user-defined meta:name="OVERHEIDop.StcrtID/DC.identifier">stcrt-2015-20664</meta:user-defined>
    <meta:user-defined meta:name="OVERHEID.Organisatietype/OVERHEID.organisationType">gemeente</meta:user-defined>
    <meta:user-defined meta:name="OVERHEID.Gemeente/OVERHEID.authority">Dongeradeel</meta:user-defined>
    <meta:user-defined meta:name="OVERHEID.Gemeente/DC.creator">Dongeradeel</meta:user-defined>
    <meta:user-defined meta:name="OVERHEID.TaxonomieBeleidsagenda/OVERHEID.category">Bestuur | Organisatie en beleid</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ongeradeel</meta:user-defined>
    <meta:user-defined meta:name="OVERHEID.Gemeente/DC.spatial">Dantumadiel</meta:user-defined>
    <meta:user-defined meta:name="OVERHEID.Gemeente/DC.spatial">Ferwerderadiel</meta:user-defined>
    <meta:user-defined meta:name="OVERHEID.Gemeente/DC.spatial">Kollumerland en Nieuwkruisland</meta:user-defined>
    <meta:user-defined meta:name="OVERHEIDop.versieInformatie"/>
  </office:meta>
</office:document-meta>
</file>