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
            <text:p text:style-name="common-al">De ontwerpbeschikking betreft het voornemen de stortplaats uit te breiden (onderdelen milieu, bestemmingsplan strijdig gebruik en natuurbescherming). Afvalzorg Deponie B.V. wil de capaciteit van de stortplaats uitbreiden met 1,678 miljoen m3. Daarnaast zijn Gedeputeerde Staten van plan diverse voorschriften van de op 7 juli 2006 (kenmerk 2005-17471) aan Afvalzorg Deponie B.V. verleende vergunning te wijzigen. </text:p>
            <text:p text:style-name="common-al"/>
            <text:p text:style-name="common-al">Tevens is Gedeputeerde Staten van plan een vergunning ingevolge de Natuurbeschermingswet te verlenen voor projecten en andere handelingen die uitgevoerd mogen worden waardoor de kwaliteit van de natuurlijke habitats en de habitats van soorten in een Natura 2000-gebied kunnen verslechteren of een significant (verstorend) effect kunnen hebben op de soorten waarvoor het gebied is aangewezen of in ieder geval de natuurlijke kenmerken van het gebied kunnen aantasten.</text:p>
            <text:p text:style-name="common-al"/>
            <text:p text:style-name="common-al">Voor het afwijken van het bestemmingsplan heeft de gemeenteraad van Zaanstad een (onwerp-)verklaring van geen bedenkingen afgegeven. </text:p>
            <text:p text:style-name="common-al"/>
            <text:p text:style-name="common-al">Het betreft de inrichting gelegen aan Nauerna 1 te Assendelft.</text:p>
            <text:p text:style-name="common-al"/>
            <text:p text:style-name="common-al">Aanvrager: Afvalzorg Deponie B.V.</text:p>
            <text:p text:style-name="common-al">Zaaknummer: 27335</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bij:</text:p>
            <text:list text:style-name="id1-3-2-1-1-16">
              <text:list-item text:style-override="id1-3-2-1-1-16-1">
                <text:number>1.</text:number>
                <text:p text:style-name="al">de provincie Noord-Holland, Houtplein 33 te Haarlem</text:p>
              </text:list-item>
              <text:list-item text:style-override="id1-3-2-1-1-16-2">
                <text:number>2.</text:number>
                <text:p text:style-name="al">het stadhuis van de gemeente Zaanstad, Stadhuisplein 100 te Zaandam</text:p>
              </text:list-item>
            </text:list>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nder: http://www.odnzkg.nl/contact/contact/. Er wordt dan contact met u opgenomen.</text:p>
            <text:p text:style-name="common-al"> </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5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5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5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ontwerpbeschikking</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53</meta:user-defined>
    <meta:user-defined meta:name="OVERHEIDop.StcrtID/DC.identifier">stcrt-2015-20653</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566PB 1</meta:user-defined>
    <meta:user-defined meta:name="OVERHEIDop.woonplaats">Assendelft</meta:user-defined>
    <meta:user-defined meta:name="OVERHEIDop.straatnaam">Nauerna</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