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mmehoekseweg 4 te Lunteren, besluit n.a.v. aanmeldnotitie MER-beoordeling de uitbreiding van veehouderij met nieuwe stal voor 45000 vleeskuikens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rommehoekseweg 4 te Lunteren,  6741 MR, uitbreiden veehouderij met nieuwe stal voor 45000 vleeskuikens, 2015MER02, 13-07-2015</text:p>
            <text:p text:style-name="common-al"/>
            <text:p text:style-name="common-al">
            <text:span text:style-name="nadrukvet">Besluit</text:span>
          </text:p>
            <text:p text:style-name="common-al"> Wij besluiten dat voor het uitvoeren van de aangemelde activiteit een milieueffectrapportage niet noodzakelijk is.</text:p>
            <text:p text:style-name="common-al"/>
            <text:p text:style-name="common-al">
            <text:span text:style-name="nadrukvet"> Overwegingen</text:span>
          </text:p>
            <text:p text:style-name="common-al">Het bedrijf is MER-beoordelingsplichtig vanwege het aantal vleeskuikens, maar hoeft geen MER te maken. De emissies naar het milieu zullen in de praktijk geen van alle toenemen ten opzichte van de vergunde situatie. De gewijzigde bedrijfsvoering zal kunnen voldoen aan de IPPC-richtlijn.  </text:p>
            <text:p text:style-name="common-al"> Via de reguliere procedure volgens de Wet algemene bepalingen omgevingsrecht (Wabo) is het op alle milieuaspecten goed mogelijk de aanvraag te beoordelen en de belasting van de omgeving met voorwaarden en voorschriften te voorkomen of anders voldoende te beperken.</text:p>
            <text:p text:style-name="common-al"/>
            <text:p text:style-name="common-al"/>
            <text:p text:style-name="common-al">
            <text:span text:style-name="nadrukvet"> Bezwaar</text:span>
          </text:p>
            <text:p text:style-name="common-al"> De beschikking betreft een procedure ter voorbereiding van het besluit op de aanvraag om een omgevingsvergunning op grond van de Wabo. Conform artikel 6.3 van de Algemene wet bestuursrecht is tegen deze beslissing geen bezwaar of beroep mogelijk tenzij deze beslissing de belanghebbende los van het voor te bereiden besluit rechtstreeks in zijn belang tref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4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4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4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rommehoekseweg 4 te Lunteren, besluit n.a.v. aanmeldnotitie MER-beoordeling de uitbreiding van veehouderij met nieuwe stal voor 45000 vleeskuikens</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643</meta:user-defined>
    <meta:user-defined meta:name="OVERHEIDop.StcrtID/DC.identifier">stcrt-2015-206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41MR 4</meta:user-defined>
    <meta:user-defined meta:name="OVERHEIDop.woonplaats">Lunteren</meta:user-defined>
    <meta:user-defined meta:name="OVERHEIDop.straatnaam">Krommehoekse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67550 457387</meta:user-defined>
    <meta:user-defined meta:name="OVERHEIDop.versieInformatie"/>
  </office:meta>
</office:document-meta>
</file>