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bdam – Dorpsstraat 1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p 22 juni 2015 ongewijzigd vastgestelde bestemmingsplan Obdam –Dorpsstraat 111 ter inzage ligt.</text:p>
            <text:p text:style-name="tussenkopcur">
            <text:span text:style-name="nadrukvet">Inhoud</text:span>
          </text:p>
            <text:p text:style-name="common-al">Met dit plan wordt de mogelijkheid geboden om het monumentale pand te verbouwen in maximaal 7 woonappartementen</text:p>
            <text:p text:style-name="tussenkopcur">
            <text:span text:style-name="nadrukvet">Ter inzage</text:span>
          </text:p>
            <text:p text:style-name="common-al">Het vastgestelde bestemmingsplan ligt met ingang van 27 juli 2015 tot en met 6 september 2015 (6 weken) ter inzage bij de afdeling Bouwen &amp; Milieu in het gemeentehuis (tijdens openingstijden). </text:p>
            <text:p text:style-name="common-al">Het plan is ook digitaal te raadplegen op <text:span text:style-name="nadrukondlijn">www.koggenland.nl/wonen en werken/ruimtelijkeplannen</text:span><text:span text:style-name="nadrukondlijn"/>onder de kop ‘in procedure’ en op <text:span text:style-name="nadrukondlijn">www.ruimtelijkeplannen.nl</text:span>. </text:p>
            <text:p text:style-name="common-al">Het identificatienummer is: NL.IMRO.1598.BPKherzOBHB0010-va01.</text:p>
            <text:p text:style-name="tussenkopcur">
            <text:span text:style-name="nadrukvet">Beroepsmogelijkheden</text:span>
          </text:p>
            <text:p text:style-name="common-al">Gedurende de termijn van terinzagelegging kan tegen het besluit tot vaststelling van het bestem-mingsplan beroep bij de Afdeling bestuursrechtspraak van de Raad van State worden ingesteld door een belanghebbende die:</text:p>
            <text:list text:style-name="id1-3-2-1-1-10">
              <text:list-item text:style-override="id1-3-2-1-1-10-1">
                <text:number>-</text:number>
                <text:p text:style-name="al">tijdig bij de gemeenteraad een zienswijze over het ontwerpbestemmingsplan naar voren heeft gebracht;</text:p>
              </text:list-item>
              <text:list-item text:style-override="id1-3-2-1-1-10-2">
                <text:number>-</text:number>
                <text:p text:style-name="al">aantoont dat hij redelijkerwijs niet in staat is geweest om een zienswijze in te dienen;</text:p>
              </text:list-item>
              <text:list-item text:style-override="id1-3-2-1-1-10-3">
                <text:number>-</text:number>
                <text:p text:style-name="al">zich niet kan verenigen met één van de wijzigingen die bij de vaststelling in het bestemmingsplan zijn aangebracht.</text:p>
              </text:list-item>
            </text:list>
            <text:p text:style-name="common-al">Het beroep moet worden ingediend bij de Afdeling bestuursrechtspraak van de Raad van State, Postbus 20019, 2500 AE Den Haag. Hiervoor is griffierecht verschuldigd.</text:p>
            <text:p text:style-name="common-al">Het indienen van een beroepschrift heeft geen schorsende werking. Dat betekent dat het bestemmingsplan in werking treedt met ingang van de dag na die, waarop de beroepstermijn afloopt.</text:p>
            <text:p text:style-name="common-al">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text:p>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614</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14</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14</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Obdam – Dorpsstraat 111</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0614</meta:user-defined>
    <meta:user-defined meta:name="OVERHEIDop.StcrtID/DC.identifier">stcrt-2015-20614</meta:user-defined>
    <meta:user-defined meta:name="OVERHEID.Gemeente/DC.creator">Koggenland</meta:user-defined>
    <meta:user-defined meta:name="OVERHEID.TaxonomieBeleidsagenda/OVERHEID.category">Ruimte en infrastructuur | Ruimtelijke ordening</meta:user-defined>
    <meta:user-defined meta:name="OVERHEIDop.Ruimtelijkplan/OVERHEIDop.bekendmakingBetreffendePlan">NL.IMRO.1598.BPKherzOBHB0010-va01</meta:user-defined>
    <meta:user-defined meta:name="DCTERMS.abstract">Publicatie vastgesteld bestemmingspla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