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sluit pluimveehouderij Asserstraat 94-96 te Zuid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Noordenveld maken als bevoegd gezag, gelet op artikel 7.17, lid 4 van de Wet milieubeheer het volgende bekend: </text:p>
            <text:p text:style-name="common-al">Op 21 april 2015 is voor de melkveehouderij van de Maatschap L. &amp; C.C. Janssen, Asserstraat 94-96, 9335 TB, Zuidvelde, een aanmeldingsnotitie m.e.r.-beoordeling krachtens de Wet milieubeheer is ingediend voor een melkveehouderij. </text:p>
            <text:p text:style-name="common-al">Het voornemen is om de melkveehouderij te wijzigen en uit te breiden met een dierenverblijf voor het houden van 227.000 stuks pluimvee, de m.e.r.-beoordeling betreft een uitbreiding van de pluimveehouderij van 60.000 stuks pluimvee. </text:p>
            <text:p text:style-name="common-al">Er geldt voor dit voornemen vanuit de Wet milieubeheer geen directe plicht om een milieueffectrapportage (MER) op te stellen. Wel moet het bevoegd gezag conform artikel 7.2 lid 4 Wet milieubeheer jo. Bijlage 1, D 14 Besluit milieueffectrapportage beoordelen of toch een MER moet worden opgesteld vanwege de gevolgen voor het milieu. </text:p>
            <text:p text:style-name="common-al"/>
            <text:p text:style-name="common-al">
            <text:span text:style-name="nadrukcur">Inhoud besluit </text:span>
            <text:span text:style-name="nadrukcur"/>
          </text:p>
            <text:p text:style-name="common-al">De door de initiatiefnemer verstrekte m.e.r.-aanmeldingsnotitie geeft geen aanleiding tot de conclusie dat er voor de voorgenomen activiteiten een milieueffectrapport moet worden gemaakt. De activiteiten leiden niet tot belangrijke nadelige gevolgen voor het milieu. Burgemeester en wethouders van Noordenveld hebben met betrekking tot bovenstaande activiteiten negatief besloten over het uitvoeren van een milieueffectrapportage. </text:p>
            <text:p text:style-name="common-al"/>
            <text:p text:style-name="common-al">
            <text:span text:style-name="nadrukcur">Zienswijzen </text:span>
            <text:span text:style-name="nadrukcur"/>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algemene bepalingen omgevingsrecht voor de betreffende activiteiten, welke gelijktijdig met het onderhavige besluit ter inzage ligt waartoe een ieder zijn zienswijze kenbaar kan maken.</text:p>
            <text:p text:style-name="common-al"/>
            <text:p text:style-name="common-al">
            <text:span text:style-name="nadrukcur">Inzage </text:span>
            <text:span text:style-name="nadrukcur"/>
          </text:p>
            <text:p text:style-name="last-al">Het besluit, een exemplaar van de aanmeldingsnotitie en andere terzake zijnde stukken liggen met ingang van 16 juli 2015 gedurende zes weken tijdens openingstijden ter inzage in gemeentehuis te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1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1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1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sluit pluimveehouderij Asserstraat 94-96 te Zuidvelde</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10</meta:user-defined>
    <meta:user-defined meta:name="OVERHEIDop.StcrtID/DC.identifier">stcrt-2015-20610</meta:user-defined>
    <meta:user-defined meta:name="OVERHEID.Gemeente/DC.creator">Noordenvel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5TC 94</meta:user-defined>
    <meta:user-defined meta:name="OVERHEIDop.woonplaats">Zuidvelde</meta:user-defined>
    <meta:user-defined meta:name="OVERHEIDop.straatnaam">Ass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28112 560796</meta:user-defined>
    <meta:user-defined meta:name="OVERHEIDop.versieInformatie"/>
  </office:meta>
</office:document-meta>
</file>